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69809 RS6, Gemeente Reusel-De Mierde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dagelijks bestuur maakt het volgende bekend.</text:span> <text:span text:style-name="artikel_kop_label">Besluit</text:span> Het dagelijks bestuur van Waterschap De Dommel heeft op 1 oktober 2021 het besluit</text:p>
            <text:p text:style-name="subtitel">betreffende projectplan "469809 RS6, Gemeente Reusel-De Mierden, Reusel, plaatsen</text:p>
            <text:p text:style-name="subtitel">stuwconstructie" vastgesteld.</text:p>
            <text:p text:style-name="subtitel">Dit projectplan houdt onder meer het volgende in:</text:p>
            <text:p text:style-name="subtitel">Waterschap De Dommel heeft als beheerder van het oppervlaktewater de taak om de functie</text:p>
            <text:p text:style-name="subtitel">van watergangen en daarin aanwezige kunstwerken in stand te houden. Dit doen we door de</text:p>
            <text:p text:style-name="subtitel">(bestaande) watergangen en kunstwerken zo effectief en efficiënt mogelijk te beheren , te</text:p>
            <text:p text:style-name="subtitel">onderhouden en in te richten, zodat deze (gaan) voldoen aan de gestelde doelen. In de</text:p>
            <text:p text:style-name="subtitel">gemeente Reusel-De Mierden, te Reusel loopt de RS6 ten zuiden van de weg ’t Holland. We</text:p>
            <text:p text:style-name="subtitel">proberen op zo veel mogelijk plekken water vast te houden zonder overlast te veroorzaken.</text:p>
            <text:p text:style-name="subtitel">Deze locatie biedt zo'n mogelijkheid. Daarom willen we graag in de RS6 een stuwconstructie</text:p>
            <text:p text:style-name="subtitel">plaatsen. Deze sloot komt vanuit zuidwestelijke richting en stroomt in noordoostelijke richting</text:p>
            <text:p text:style-name="subtitel">verder in de RS1 als beek de Reusel. De sloot zal ondanks het plaatsen van de stuw nog</text:p>
            <text:p text:style-name="subtitel">steeds water kunnen afvoeren. Het waterniveau in de RS 6 zal door het Waterschap worden</text:p>
            <text:p text:style-name="subtitel">gereguleerd met schotbalken die in de stuwconstructie worden geplaatst. Over het plaatsen</text:p>
            <text:p text:style-name="subtitel">van de stuw en de locatie is overleg geweest met de belanghebbenden in het invloedsgebied.</text:p>
            <text:p text:style-name="subtitel">
              <text:span text:style-name="nadrukvet">Projectplan met bijlagen ter inzage</text:span>
            </text:p>
            <text:p text:style-name="subtitel">Dit projectplan en de stukken die op dit plan betrekking hebben, liggen gedurende 6 weken ter</text:p>
            <text:p text:style-name="subtitel">inzage vanaf de dag na deze bekendmaking.</text:p>
            <text:p text:style-name="subtitel">Het verkort projectplan en bijlagen zijn digitaal te raadplegen via de website:</text:p>
            <text:p text:style-name="subtitel">
              <text:a xlink:href="https://www.dommel.nl/bekendmakingen" xlink:type="simple">https://www.dommel.nl/bekendmakingen</text:a>
              <text:span text:style-name="nadrukvet"/>
            </text:p>
            <text:p text:style-name="subtitel">
              <text:span text:style-name="nadrukvet">Bezwaar</text:span>
            </text:p>
            <text:p text:style-name="subtitel">Belanghebbenden kunnen tegen dit besluit gedurende 6 weken vanaf de dag na die waarop</text:p>
            <text:p text:style-name="subtitel">het besluit is bekendgemaakt bezwaar indienen bij het dagelijks bestuur van Waterschap De</text:p>
            <text:p text:style-name="subtitel">Dommel t.a.v. secretariaat bezwaren, Postbus 10.001, 5280 DA Boxtel.</text:p>
            <text:p text:style-name="subtitel">Het bezwaarschrift moet voorzien zijn van:</text:p>
            <text:p text:style-name="subtitel">- naam en adres van de indiener;</text:p>
            <text:p text:style-name="subtitel">- de dagtekening;</text:p>
            <text:p text:style-name="subtitel">- omschrijving van het besluit waartegen bezwaar is ingediend en zo mogelijk een</text:p>
            <text:p text:style-name="subtitel">afschrift van het besluit;</text:p>
            <text:p text:style-name="subtitel">- gronden van het bezwaar.</text:p>
            <text:p text:style-name="subtitel">Verder dient het bezwaarschrift door de indiener te zijn ondertekend .</text:p>
            <text:p text:style-name="subtitel">Naast een bezwaarschrift kan een verzoek om een voorlopige voorziening bij de rechtbank</text:p>
            <text:p text:style-name="subtitel">worden ingediend. Het verzoek tot het treffen van een voorlopige voorziening moet worden</text:p>
            <text:p text:style-name="subtitel">gericht aan de Voorzieningenrechter van de Sector bestuursrecht van rechtbank Oost</text:p>
            <text:p text:style-name="subtitel">Brabant, Postbus 90125, 5200 MA 's-Hertogenbosch. Voor het treffen van een voorlopige</text:p>
            <text:p text:style-name="subtitel">voorziening is griffierecht verschuldigd.</text:p>
            <text:p text:style-name="subtitel">U kunt ook digitaal een voorlopige voorziening indienen bij genoemde rechtbank via Het digitale</text:p>
            <text:p text:style-name="subtitel">loket Rechtspraak. Daarvoor moet u wel beschikken over een elektronische handtekening</text:p>
            <text:p text:style-name="subtitel">(DigiD). Kijk op de genoemde site voor de precieze voorwaarden.</text:p>
            <text:p text:style-name="subtitel">
              <text:span text:style-name="nadrukvet">Contact</text:span>
            </text:p>
            <text:p text:style-name="subtitel">Voor vragen over deze bekendmaking kunt u contact opnemen met Myra Neggers - van de</text:p>
            <text:p text:style-name="subtitel">Loo, telefoonnummer (0411) 618 6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69809 RS6, Gemeente Reusel-De Mierden,</meta:user-defined>
    <meta:user-defined meta:name="DCTERMS.W3CDTF/DCTERMS.available">2021-10-01</meta:user-defined>
    <meta:user-defined meta:name="OVERHEIDop.externeBijlage">Besluit microprojectplan 469809|exb-2021-56203</meta:user-defined>
    <meta:user-defined meta:name="OVERHEIDop.externeBijlage">Projectplan microproject 469809|exb-2021-56204</meta:user-defined>
    <meta:user-defined meta:name="DCTERMS.W3CDTF/OVERHEIDop.jaargang">2021</meta:user-defined>
    <meta:user-defined meta:name="OVERHEIDop.publicationIssue">11881</meta:user-defined>
    <meta:user-defined meta:name="OVERHEIDop.WsbID/DC.identifier">wsb-2021-11881</meta:user-defined>
    <meta:user-defined meta:name="OVERHEIDop.versieInformatie"/>
  </office:meta>
</office:document-meta>
</file>