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brug nabij Groenedijk 57, 3544 AB Utrecht (code 80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brug nabij Groenedijk 57, 3544 AB Utrecht in de gemeente Utrecht. </text:p>
            <text:p text:style-name="common-al">Deze aanvraag is ontvangen op 8 september 2021 en geregistreerd onder zaak 80094 OLO Nr; 635847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7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7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7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0094</meta:user-defined>
    <meta:user-defined meta:name="DCTERMS.abstract">Aanvraag voor het vervangen van een brug nabij Groenedijk 57, 3544 AB Utrecht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een brug nabij Groenedijk 57, 3544 AB Utrecht (code 80094)</meta:user-defined>
    <meta:user-defined meta:name="DCTERMS.W3CDTF/DCTERMS.available">2021-09-27</meta:user-defined>
    <meta:user-defined meta:name="DCTERMS.W3CDTF/OVERHEIDop.jaargang">2021</meta:user-defined>
    <meta:user-defined meta:name="OVERHEIDop.publicationIssue">11879</meta:user-defined>
    <meta:user-defined meta:name="OVERHEIDop.WsbID/DC.identifier">wsb-2021-11879</meta:user-defined>
    <meta:user-defined meta:name="OVERHEIDop.versieInformatie"/>
  </office:meta>
</office:document-meta>
</file>