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gen nabij Colijnlaan,nabij Uilensingel en nabij Abtswoude (Meerkoetpad)  te Delft </text:p>
      <text:section text:name="zakelijke-mededeling_id1-3-2" text:style-name="zakelijke-mededeling">
        <text:section text:name="zakelijke-mededeling-tekst_id1-3-2-1" text:style-name="zakelijke-mededeling-tekst">
          <text:section text:name="tekst_id1-3-2-1-1" text:style-name="tekst">
            <text:p text:style-name="common-al">Z-21-018344</text:p>
            <text:p text:style-name="common-al">Het college van dijkgraaf en hoogheemraden van Delfland heeft het besluit genomen om een watervergunning te verlenen voor het vervangen van drie bruggen (Delftse stijl) over primair water. Locaties nabij Colijnlaan (brug 1307), nabij Uilensingel (Tanthofdreef) (brug 2359) en nabij Abtswoude (Meerkoetpad) (brug 236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3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Watervergunning bruggen nabij Colijnlaan,nabij Uilensingel en nabij Abtswoude (Meerkoetpad)  te Delft</meta:user-defined>
    <meta:user-defined meta:name="DCTERMS.W3CDTF/DCTERMS.available">2021-09-27</meta:user-defined>
    <meta:user-defined meta:name="DCTERMS.W3CDTF/OVERHEIDop.jaargang">2021</meta:user-defined>
    <meta:user-defined meta:name="OVERHEIDop.externeBijlage">Z-21-018344 watervergunning|exb-2021-56194</meta:user-defined>
    <meta:user-defined meta:name="OVERHEIDop.publicationIssue">11873</meta:user-defined>
    <meta:user-defined meta:name="OVERHEIDop.WsbID/DC.identifier">wsb-2021-11873</meta:user-defined>
    <meta:user-defined meta:name="OVERHEIDop.versieInformatie"/>
  </office:meta>
</office:document-meta>
</file>