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42970 verleende vergunning voor het uitbreiden van de kassen en als compensatie voor de verhardingstoename het verbreden van een waterloop bij Molenweg 6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de kassen en als compensatie voor de verhardingstoename het verbreden van een waterloop bij Molenweg 6 in Wervershoof</meta:user-defined>
    <dc:language>nl</dc:language>
    <meta:user-defined meta:name="OVERHEID.EPSG28992/DC.spatial">138528.721 526608.248</meta:user-defined>
    <meta:user-defined meta:name="DC.title">21.0142970 verleende vergunning voor het uitbreiden van de kassen en als compensatie voor de verhardingstoename het verbreden van een waterloop bij Molenweg 6 in Wervershoof</meta:user-defined>
    <meta:user-defined meta:name="OVERHEID.PostcodeHuisnummer/OVERHEIDop.postcodeHuisnummer">1693BN 21</meta:user-defined>
    <meta:user-defined meta:name="OVERHEIDop.straatnaam">Neuvel</meta:user-defined>
    <meta:user-defined meta:name="OVERHEIDop.woonplaats">Wervershoof</meta:user-defined>
    <meta:user-defined meta:name="DCTERMS.W3CDTF/DCTERMS.available">2021-02-02</meta:user-defined>
    <meta:user-defined meta:name="DCTERMS.W3CDTF/OVERHEIDop.jaargang">2021</meta:user-defined>
    <meta:user-defined meta:name="OVERHEIDop.publicationIssue">1187</meta:user-defined>
    <meta:user-defined meta:name="OVERHEIDop.WsbID/DC.identifier">wsb-2021-1187</meta:user-defined>
    <meta:user-defined meta:name="OVERHEIDop.versieInformatie"/>
  </office:meta>
</office:document-meta>
</file>