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iverse activiteiten op de locatie nabij Provincialeweg Oost 70A in Haastrecht (code HDSR770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grond met een hemelwaterdrainage, het plaatsen van keerwanden en het planten van een haag in de zone waterstaatwerk van een overige waterkering op de locatie nabij Provincialeweg Oost 70A in Haastrecht in de gemeente Krimperwaard. Dit besluit is verzonden op 23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4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6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6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6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7066</meta:user-defined>
    <meta:user-defined meta:name="DCTERMS.abstract">Watervergunning voor het aanbrengen van grond met een hemelwaterdrainage, het plaatsen van keerwanden en het planten van een haag in de zone waterstaatwerk van een overige waterkering op de locatie nabij Provincialeweg Oost 70A in Haastrecht in de gemeente Krimperwaard</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diverse activiteiten op de locatie nabij Provincialeweg Oost 70A in Haastrecht (code HDSR77066)</meta:user-defined>
    <meta:user-defined meta:name="DCTERMS.W3CDTF/DCTERMS.available">2021-09-27</meta:user-defined>
    <meta:user-defined meta:name="DCTERMS.W3CDTF/OVERHEIDop.jaargang">2021</meta:user-defined>
    <meta:user-defined meta:name="OVERHEIDop.externeBijlage">Watervergunning HDSR 77066|exb-2021-56161</meta:user-defined>
    <meta:user-defined meta:name="OVERHEIDop.externeBijlage">Bijlage HDSR 77066|exb-2021-56162</meta:user-defined>
    <meta:user-defined meta:name="OVERHEIDop.publicationIssue">11867</meta:user-defined>
    <meta:user-defined meta:name="OVERHEIDop.WsbID/DC.identifier">wsb-2021-11867</meta:user-defined>
    <meta:user-defined meta:name="OVERHEIDop.versieInformatie"/>
  </office:meta>
</office:document-meta>
</file>