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plaatsen van een nieuwe vlonder nabij Zeearend 2 3435GX Nieuwegein. (code 80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plaatsen van een nieuwe vlonder nabij Zeearend 2 3435GX Nieuwegein in de gemeente Nieuwegein. </text:p>
            <text:p text:style-name="common-al">Deze aanvraag is ontvangen op 11 september 2021 en geregistreerd onder zaak 80055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866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6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6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80055</meta:user-defined>
    <meta:user-defined meta:name="DCTERMS.abstract">Het plaatsen van een nieuwe vlonder nabij Zeearend 2 3435GX Nieuwegein.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plaatsen van een nieuwe vlonder nabij Zeearend 2 3435GX Nieuwegein. (code 80055)</meta:user-defined>
    <meta:user-defined meta:name="DCTERMS.W3CDTF/DCTERMS.available">2021-09-27</meta:user-defined>
    <meta:user-defined meta:name="DCTERMS.W3CDTF/OVERHEIDop.jaargang">2021</meta:user-defined>
    <meta:user-defined meta:name="OVERHEIDop.publicationIssue">11866</meta:user-defined>
    <meta:user-defined meta:name="OVERHEIDop.WsbID/DC.identifier">wsb-2021-11866</meta:user-defined>
    <meta:user-defined meta:name="OVERHEIDop.versieInformatie"/>
  </office:meta>
</office:document-meta>
</file>