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bouwen van een garage tpv waterkering op de locatie Oude Utrechtseweg 2 3402ST Ijsselstein (code 780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bouwen van garage tpv waterkering op de locatie Oude Utrechtseweg 2 3402ST Ijsselstein in de gemeente Montfoort. </text:p>
            <text:p text:style-name="common-al">Deze aanvraag is ontvangen op 14 juli 2021 en geregistreerd onder zaak 78093 (OLO nummer 6241439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7 septem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865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865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865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78093</meta:user-defined>
    <meta:user-defined meta:name="DCTERMS.abstract">Voor het bouwen van een garage tpv waterkering op de locatie Oude Utrechtseweg 2 3402ST Ijsselstein. 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bouwen van een garage tpv waterkering op de locatie Oude Utrechtseweg 2 3402ST Ijsselstein (code 78093)</meta:user-defined>
    <meta:user-defined meta:name="DCTERMS.W3CDTF/DCTERMS.available">2021-09-27</meta:user-defined>
    <meta:user-defined meta:name="DCTERMS.W3CDTF/OVERHEIDop.jaargang">2021</meta:user-defined>
    <meta:user-defined meta:name="OVERHEIDop.publicationIssue">11865</meta:user-defined>
    <meta:user-defined meta:name="OVERHEIDop.WsbID/DC.identifier">wsb-2021-11865</meta:user-defined>
    <meta:user-defined meta:name="OVERHEIDop.versieInformatie"/>
  </office:meta>
</office:document-meta>
</file>