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7-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7-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7-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7-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7-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7-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7-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7-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7-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7-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1-7-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1-1-7-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1-1-7-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1-1-7-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1-1-7-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1-1-7-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1-1-7-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1-7-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1-1-7-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1-1-7-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1-1-7-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1-1-7-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1-1-7-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1-1-7-3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1-1-7-39">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1-1-7-40">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1-1-7-4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1-1-7-4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1-1-7-4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1-1-7-4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1-1-7-4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1-1-7-4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1-1-7-47">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1-1-7-48">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1-1-7-49">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1-1-7-50">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1-1-7-5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1-1-7-5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1-1-7-5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1-1-7-5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1-1-7-55">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1-1-7-56">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1-1-7-57">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1-1-7-58">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1-1-7-59">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1-1-7-60">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1-1-7-6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1-1-7-6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1-1-7-6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1-1-7-64">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1-1-7-65">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1-1-7-66">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1-1-7-67">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1-1-7-68">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office:automatic-styles>
  <office:body>
    <office:text>
      <text:p text:style-name="new_page_staatscourant"/>
      <text:p text:style-name="single-kop-titel">Kennisgeving peilbesluiten</text:p>
      <text:section text:name="zakelijke-mededeling_id1-3-2" text:style-name="zakelijke-mededeling">
        <text:section text:name="zakelijke-mededeling-tekst_id1-3-2-1" text:style-name="zakelijke-mededeling-tekst">
          <text:section text:name="tekst_id1-3-2-1-1" text:style-name="tekst">
            <text:p text:style-name="common-al">Het hoogheemraadschap is verantwoordelijk voor het peilbeheer in het beheergebied van hoogheemraadschap Hollands Noorderkwartier (HHNK). In peilbesluiten wordt vastgelegd welke waterpeilen onder normale omstandigheden worden gehandhaafd in de verschillende gebieden en binnen welke marges dat gebeurt.</text:p>
            <text:p text:style-name="common-al">De peilbesluiten bieden rechtszekerheid aan inwoners en belanghebbenden over de randvoorwaarden die vanuit het waterbeheer gelden om het grondgebruik te ondersteunen.</text:p>
            <text:p text:style-name="common-al">Met het oog op de Omgevingswet, die naar verwachting volgend jaar in werking treedt, moeten alle op dat moment geldende peilbesluiten worden opgenomen in een landelijke digitale omgeving. Omdat niet alle peilbesluiten in het verleden op digitale wijze en/of via de website <text:a xlink:href="http://www.officielebekendmakingen.nl" xlink:type="simple">www.officielebekendmakingen.nl</text:a> zijn gepubliceerd, wil het hoogheemraadschap met deze kennisgeving alsnog alle geldende peilbesluiten op inzichtelijke wijze digitaal publiceren, zodat deze vanaf heden op uniforme wijze kunnen worden geraadpleegd. </text:p>
            <text:p text:style-name="common-al">Deze kennisgeving is alleen bedoeld om de vindbaarheid van de reeds geldende peilbesluiten te verbeteren en om deze geschikt te maken om op te kunnen nemen in de landelijke voorziening. Omdat de onderhavige peilbesluiten al in het verleden op rechtsgeldige wijze zijn bekendgemaakt, heeft deze kennisgeving als zodanig geen rechtsgevolg. Er kunnen daarom geen zienswijzen op de middels deze kennisgeving gepubliceerde peilbesluiten worden ingediend. Ook staat hiertegen geen beroep open. </text:p>
            <text:p text:style-name="common-al">Het betreft de tot 1 juli 2020 vastgestelde peilbesluiten met uitzondering van die zijn vastgesteld voor 2000. U kunt de overzichtskaart en peilbesluiten inzien door de bij deze elektronische bekendmaking gevoegde bijlage(n) te openen. Kijk hiervoor links op deze pagina onder ‘Externe bijlagen’. </text:p>
            <text:p text:style-name="common-al">De actuele kaart met vastgestelde peilgebieden en links naar de besluiten is te zijner tijd te vinden op het <text:a xlink:href="https://kaarten.hhnk.nl/portal/apps/sites/#/geoportaal" xlink:type="simple">Geo Informatie Portaal HHNK</text:a>. De onderstaande peilbesluiten waren van kracht op 1 juli 2020:</text:p>
            <text:list text:style-name="id1-3-2-1-1-7">
              <text:list-item text:style-override="id1-3-2-1-1-7-1">
                <text:number>1.</text:number>
                <text:p text:style-name="al">Amstelmeerboezem</text:p>
              </text:list-item>
              <text:list-item text:style-override="id1-3-2-1-1-7-2">
                <text:number>2.</text:number>
                <text:p text:style-name="al">Anna Paulowna</text:p>
              </text:list-item>
              <text:list-item text:style-override="id1-3-2-1-1-7-3">
                <text:number>3.</text:number>
                <text:p text:style-name="al">Anna Paulowna, partiële herziening Regionaal Havengebonden Bedrijventerrein Kooyhaven</text:p>
              </text:list-item>
              <text:list-item text:style-override="id1-3-2-1-1-7-4">
                <text:number>4.</text:number>
                <text:p text:style-name="al">Assendelft</text:p>
              </text:list-item>
              <text:list-item text:style-override="id1-3-2-1-1-7-5">
                <text:number>5.</text:number>
                <text:p text:style-name="al">Beemster</text:p>
              </text:list-item>
              <text:list-item text:style-override="id1-3-2-1-1-7-6">
                <text:number>6.</text:number>
                <text:p text:style-name="al">Callantsoog</text:p>
              </text:list-item>
              <text:list-item text:style-override="id1-3-2-1-1-7-7">
                <text:number>7.</text:number>
                <text:p text:style-name="al">Callantsoog, partiële herziening Boskerpark</text:p>
              </text:list-item>
              <text:list-item text:style-override="id1-3-2-1-1-7-8">
                <text:number>8.</text:number>
                <text:p text:style-name="al">Den Helder</text:p>
              </text:list-item>
              <text:list-item text:style-override="id1-3-2-1-1-7-9">
                <text:number>9.</text:number>
                <text:p text:style-name="al">Drechterland</text:p>
              </text:list-item>
              <text:list-item text:style-override="id1-3-2-1-1-7-10">
                <text:number>10.</text:number>
                <text:p text:style-name="al">Drechterland, partiële herziening Waterweide</text:p>
              </text:list-item>
              <text:list-item text:style-override="id1-3-2-1-1-7-11">
                <text:number>11.</text:number>
                <text:p text:style-name="al">Edam Volendam Katwoude</text:p>
              </text:list-item>
              <text:list-item text:style-override="id1-3-2-1-1-7-12">
                <text:number>12.</text:number>
                <text:p text:style-name="al">Eilandspolder Mijzen Kamerhop</text:p>
              </text:list-item>
              <text:list-item text:style-override="id1-3-2-1-1-7-13">
                <text:number>13.</text:number>
                <text:p text:style-name="al">Geestmerambacht</text:p>
              </text:list-item>
              <text:list-item text:style-override="id1-3-2-1-1-7-14">
                <text:number>14.</text:number>
                <text:p text:style-name="al">Geestmerambacht, partiële herziening Tjalk</text:p>
              </text:list-item>
              <text:list-item text:style-override="id1-3-2-1-1-7-15">
                <text:number>15.</text:number>
                <text:p text:style-name="al">Heerhugowaard</text:p>
              </text:list-item>
              <text:list-item text:style-override="id1-3-2-1-1-7-16">
                <text:number>16.</text:number>
                <text:p text:style-name="al">Jaarlijkse herziening 2016</text:p>
              </text:list-item>
              <text:list-item text:style-override="id1-3-2-1-1-7-17">
                <text:number>17.</text:number>
                <text:p text:style-name="al">Jaarlijkse herziening 2017 m.u.v. veenweidegebied</text:p>
              </text:list-item>
              <text:list-item text:style-override="id1-3-2-1-1-7-18">
                <text:number>18.</text:number>
                <text:p text:style-name="al">Jaarlijkse herziening 2017 veenweidegebied</text:p>
              </text:list-item>
              <text:list-item text:style-override="id1-3-2-1-1-7-19">
                <text:number>19.</text:number>
                <text:p text:style-name="al">Jaarlijkse herziening 2018</text:p>
              </text:list-item>
              <text:list-item text:style-override="id1-3-2-1-1-7-20">
                <text:number>20.</text:number>
                <text:p text:style-name="al">Marken</text:p>
              </text:list-item>
              <text:list-item text:style-override="id1-3-2-1-1-7-21">
                <text:number>21.</text:number>
                <text:p text:style-name="al">Midden Kennemerland</text:p>
              </text:list-item>
              <text:list-item text:style-override="id1-3-2-1-1-7-22">
                <text:number>22.</text:number>
                <text:p text:style-name="al">Niedorp</text:p>
              </text:list-item>
              <text:list-item text:style-override="id1-3-2-1-1-7-23">
                <text:number>23.</text:number>
                <text:p text:style-name="al">Noord Kennemerland m.u.v. Bergermeer Philisteinsepolder Damlanderpolder</text:p>
              </text:list-item>
              <text:list-item text:style-override="id1-3-2-1-1-7-24">
                <text:number>24.</text:number>
                <text:p text:style-name="al">Noord Kennemerland (2000)_voor Bergermeer Philisteinsepolder Damlanderpolder</text:p>
              </text:list-item>
              <text:list-item text:style-override="id1-3-2-1-1-7-25">
                <text:number>25.</text:number>
                <text:p text:style-name="al">Noordzeekanaalpolders</text:p>
              </text:list-item>
              <text:list-item text:style-override="id1-3-2-1-1-7-26">
                <text:number>26.</text:number>
                <text:p text:style-name="al">Purmerend</text:p>
              </text:list-item>
              <text:list-item text:style-override="id1-3-2-1-1-7-27">
                <text:number>27.</text:number>
                <text:p text:style-name="al">Purmerend, partiële herziening blokbemaling Purmer</text:p>
              </text:list-item>
              <text:list-item text:style-override="id1-3-2-1-1-7-28">
                <text:number>28.</text:number>
                <text:p text:style-name="al">Schagerkogge</text:p>
              </text:list-item>
              <text:list-item text:style-override="id1-3-2-1-1-7-29">
                <text:number>29.</text:number>
                <text:p text:style-name="al">Schermer</text:p>
              </text:list-item>
              <text:list-item text:style-override="id1-3-2-1-1-7-30">
                <text:number>30.</text:number>
                <text:p text:style-name="al">Schermerboezem en VRNK-boezem</text:p>
              </text:list-item>
              <text:list-item text:style-override="id1-3-2-1-1-7-31">
                <text:number>31.</text:number>
                <text:p text:style-name="al">Starnmeer</text:p>
              </text:list-item>
              <text:list-item text:style-override="id1-3-2-1-1-7-32">
                <text:number>32.</text:number>
                <text:p text:style-name="al">'t Hoekje</text:p>
              </text:list-item>
              <text:list-item text:style-override="id1-3-2-1-1-7-33">
                <text:number>33.</text:number>
                <text:p text:style-name="al">Texel</text:p>
              </text:list-item>
              <text:list-item text:style-override="id1-3-2-1-1-7-34">
                <text:number>34.</text:number>
                <text:p text:style-name="al">Texel, partiële herziening langs Waddenzeedijk</text:p>
              </text:list-item>
              <text:list-item text:style-override="id1-3-2-1-1-7-35">
                <text:number>35.</text:number>
                <text:p text:style-name="al">Texel, partiële herziening polder Waal en Brug</text:p>
              </text:list-item>
              <text:list-item text:style-override="id1-3-2-1-1-7-36">
                <text:number>36.</text:number>
                <text:p text:style-name="al">Vier Noorder Koggen</text:p>
              </text:list-item>
              <text:list-item text:style-override="id1-3-2-1-1-7-37">
                <text:number>37.</text:number>
                <text:p text:style-name="al">Vier Noorder Koggen, partiële herziening vaarroute Midwoud-oost</text:p>
              </text:list-item>
              <text:list-item text:style-override="id1-3-2-1-1-7-38">
                <text:number>38.</text:number>
                <text:p text:style-name="al">Waarland</text:p>
              </text:list-item>
              <text:list-item text:style-override="id1-3-2-1-1-7-39">
                <text:number>39.</text:number>
                <text:p text:style-name="al">Waterlanden</text:p>
              </text:list-item>
              <text:list-item text:style-override="id1-3-2-1-1-7-40">
                <text:number>40.</text:number>
                <text:p text:style-name="al">Waterlanden, partiële herziening Monnickenmeer</text:p>
              </text:list-item>
              <text:list-item text:style-override="id1-3-2-1-1-7-41">
                <text:number>41.</text:number>
                <text:p text:style-name="al">Waterlanden, partiële herziening Noordmeer</text:p>
              </text:list-item>
              <text:list-item text:style-override="id1-3-2-1-1-7-42">
                <text:number>42.</text:number>
                <text:p text:style-name="al">Westerkogge</text:p>
              </text:list-item>
              <text:list-item text:style-override="id1-3-2-1-1-7-43">
                <text:number>43.</text:number>
                <text:p text:style-name="al">Westwouderpolder</text:p>
              </text:list-item>
              <text:list-item text:style-override="id1-3-2-1-1-7-44">
                <text:number>44.</text:number>
                <text:p text:style-name="al">Westzaan</text:p>
              </text:list-item>
              <text:list-item text:style-override="id1-3-2-1-1-7-45">
                <text:number>45.</text:number>
                <text:p text:style-name="al">Wieringen, partiële herziening Gesterkoog</text:p>
              </text:list-item>
              <text:list-item text:style-override="id1-3-2-1-1-7-46">
                <text:number>46.</text:number>
                <text:p text:style-name="al">Wieringen, partiële herziening Waard Nieuwland</text:p>
              </text:list-item>
              <text:list-item text:style-override="id1-3-2-1-1-7-47">
                <text:number>47.</text:number>
                <text:p text:style-name="al">Wieringermeer</text:p>
              </text:list-item>
              <text:list-item text:style-override="id1-3-2-1-1-7-48">
                <text:number>48.</text:number>
                <text:p text:style-name="al">Wieringerwaard</text:p>
              </text:list-item>
              <text:list-item text:style-override="id1-3-2-1-1-7-49">
                <text:number>49.</text:number>
                <text:p text:style-name="al">Wijde Wormer</text:p>
              </text:list-item>
              <text:list-item text:style-override="id1-3-2-1-1-7-50">
                <text:number>50.</text:number>
                <text:p text:style-name="al">Wormer (Jisp en Neck)</text:p>
              </text:list-item>
              <text:list-item text:style-override="id1-3-2-1-1-7-51">
                <text:number>51.</text:number>
                <text:p text:style-name="al">Zeevang, inclusief peilaanpassing zakkingsclausule</text:p>
              </text:list-item>
              <text:list-item text:style-override="id1-3-2-1-1-7-52">
                <text:number>52.</text:number>
                <text:p text:style-name="al">Zeevang, partiële herziening Beetskoog-midden en -oost</text:p>
              </text:list-item>
              <text:list-item text:style-override="id1-3-2-1-1-7-53">
                <text:number>53.</text:number>
                <text:p text:style-name="al">Zijpe – afdeling A en B</text:p>
              </text:list-item>
              <text:list-item text:style-override="id1-3-2-1-1-7-54">
                <text:number>54.</text:number>
                <text:p text:style-name="al">Zijpe – afdeling C</text:p>
              </text:list-item>
              <text:list-item text:style-override="id1-3-2-1-1-7-55">
                <text:number>55.</text:number>
                <text:p text:style-name="al">Zijpe – afdeling D (ten zuiden kanaal)</text:p>
              </text:list-item>
              <text:list-item text:style-override="id1-3-2-1-1-7-56">
                <text:number>56.</text:number>
                <text:p text:style-name="al">Zijpe – afdeling F</text:p>
              </text:list-item>
              <text:list-item text:style-override="id1-3-2-1-1-7-57">
                <text:number>57.</text:number>
                <text:p text:style-name="al">Zijpe – afdeling NG en ZG-ZM</text:p>
              </text:list-item>
              <text:list-item text:style-override="id1-3-2-1-1-7-58">
                <text:number>58.</text:number>
                <text:p text:style-name="al">Zijpe – afdeling H-ON</text:p>
              </text:list-item>
              <text:list-item text:style-override="id1-3-2-1-1-7-59">
                <text:number>59.</text:number>
                <text:p text:style-name="al">Zijpe – afdeling I (ten zuiden kanaal)</text:p>
              </text:list-item>
              <text:list-item text:style-override="id1-3-2-1-1-7-60">
                <text:number>60.</text:number>
                <text:p text:style-name="al">Zijpe – afdeling LQ</text:p>
              </text:list-item>
              <text:list-item text:style-override="id1-3-2-1-1-7-61">
                <text:number>61.</text:number>
                <text:p text:style-name="al">Zijpe – afdeling LQ, partiële herziening waterberging LQ</text:p>
              </text:list-item>
              <text:list-item text:style-override="id1-3-2-1-1-7-62">
                <text:number>62.</text:number>
                <text:p text:style-name="al">Zijpe – afdeling NM, R en R klein</text:p>
              </text:list-item>
              <text:list-item text:style-override="id1-3-2-1-1-7-63">
                <text:number>63.</text:number>
                <text:p text:style-name="al">Zijpe – afdeling NS</text:p>
              </text:list-item>
              <text:list-item text:style-override="id1-3-2-1-1-7-64">
                <text:number>64.</text:number>
                <text:p text:style-name="al">Zijpe – afdeling OT-PV en O</text:p>
              </text:list-item>
              <text:list-item text:style-override="id1-3-2-1-1-7-65">
                <text:number>65.</text:number>
                <text:p text:style-name="al">Zijpe – Hazepolder</text:p>
              </text:list-item>
              <text:list-item text:style-override="id1-3-2-1-1-7-66">
                <text:number>66.</text:number>
                <text:p text:style-name="al">Zijpe – Petten</text:p>
              </text:list-item>
              <text:list-item text:style-override="id1-3-2-1-1-7-67">
                <text:number>67.</text:number>
                <text:p text:style-name="al">Zijpe – St. Maartenszee</text:p>
              </text:list-item>
              <text:list-item text:style-override="id1-3-2-1-1-7-68">
                <text:number>68.</text:number>
                <text:p text:style-name="al">Zijpe – gebied 2775</text:p>
              </text:list-item>
            </text:list>
            <text:p text:style-name="last-al">Voor meer informatie verwijzen wij u naar <text:a xlink:href="http://www.hhnk.nl/" xlink:type="simple">www.hhnk.nl</text:a> of u kunt zich via het telefoonnummer (072) 582 8282 wenden tot mevrouw I. Swolfs-Kemeling (Noordkop en Texel), mevrouw L. Oomes (Kennemerland), de heer W. Groen (Laag Holland) of de heer R. Wagenaar (Westfries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1864</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864</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864</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1.17/xml/MC-DRP-Voorlichting-Web-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Landbouw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Vlak</meta:user-defined>
    <meta:user-defined meta:name="DC.title">Kennisgeving peilbesluiten</meta:user-defined>
    <meta:user-defined meta:name="DCTERMS.W3CDTF/DCTERMS.available">2021-09-27</meta:user-defined>
    <meta:user-defined meta:name="DCTERMS.W3CDTF/OVERHEIDop.jaargang">2021</meta:user-defined>
    <meta:user-defined meta:name="OVERHEIDop.externeBijlage">Amstelmeerboezem|exb-2021-56069</meta:user-defined>
    <meta:user-defined meta:name="OVERHEIDop.externeBijlage">Anna Paulowna|exb-2021-56070</meta:user-defined>
    <meta:user-defined meta:name="OVERHEIDop.externeBijlage">Assendelft|exb-2021-56071</meta:user-defined>
    <meta:user-defined meta:name="OVERHEIDop.externeBijlage">Beemster|exb-2021-56072</meta:user-defined>
    <meta:user-defined meta:name="OVERHEIDop.externeBijlage">Callantsoog|exb-2021-56073</meta:user-defined>
    <meta:user-defined meta:name="OVERHEIDop.externeBijlage">Den Helder|exb-2021-56074</meta:user-defined>
    <meta:user-defined meta:name="OVERHEIDop.externeBijlage">Callantsoog_Boskerpark|exb-2021-56075</meta:user-defined>
    <meta:user-defined meta:name="OVERHEIDop.externeBijlage">Drechterland|exb-2021-56076</meta:user-defined>
    <meta:user-defined meta:name="OVERHEIDop.externeBijlage">Drechterland_Waterweide|exb-2021-56077</meta:user-defined>
    <meta:user-defined meta:name="OVERHEIDop.externeBijlage">Edam Volendam Katwoude|exb-2021-56078</meta:user-defined>
    <meta:user-defined meta:name="OVERHEIDop.externeBijlage">Eilandspolder Mijzen Kamerhop|exb-2021-56079</meta:user-defined>
    <meta:user-defined meta:name="OVERHEIDop.externeBijlage">Anna Paulowna_Kooyhaven|exb-2021-56080</meta:user-defined>
    <meta:user-defined meta:name="OVERHEIDop.externeBijlage">Geestmerambacht|exb-2021-56081</meta:user-defined>
    <meta:user-defined meta:name="OVERHEIDop.externeBijlage">Geestmerambacht_Tjalk|exb-2021-56082</meta:user-defined>
    <meta:user-defined meta:name="OVERHEIDop.externeBijlage">Heerhugowaard|exb-2021-56083</meta:user-defined>
    <meta:user-defined meta:name="OVERHEIDop.externeBijlage">Jaarlijkse herziening 2016|exb-2021-56084</meta:user-defined>
    <meta:user-defined meta:name="OVERHEIDop.externeBijlage">Jaarlijkse herziening 2017 muv veenweide|exb-2021-56085</meta:user-defined>
    <meta:user-defined meta:name="OVERHEIDop.externeBijlage">Jaarlijkse herziening 2017 veenweide|exb-2021-56086</meta:user-defined>
    <meta:user-defined meta:name="OVERHEIDop.externeBijlage">Jaarlijkse herziening 2018|exb-2021-56087</meta:user-defined>
    <meta:user-defined meta:name="OVERHEIDop.externeBijlage">Marken|exb-2021-56088</meta:user-defined>
    <meta:user-defined meta:name="OVERHEIDop.externeBijlage">Midden Kennemerland|exb-2021-56089</meta:user-defined>
    <meta:user-defined meta:name="OVERHEIDop.externeBijlage">Niedorp|exb-2021-56090</meta:user-defined>
    <meta:user-defined meta:name="OVERHEIDop.externeBijlage">Noord Kennemerland|exb-2021-56091</meta:user-defined>
    <meta:user-defined meta:name="OVERHEIDop.externeBijlage">NoordKennemerland BergermeerPhilisteinseDamlander|exb-2021-56092</meta:user-defined>
    <meta:user-defined meta:name="OVERHEIDop.externeBijlage">Noordzeekanaalpolders|exb-2021-56093</meta:user-defined>
    <meta:user-defined meta:name="OVERHEIDop.externeBijlage">Purmerend|exb-2021-56094</meta:user-defined>
    <meta:user-defined meta:name="OVERHEIDop.externeBijlage">Purmerend_blokbemaling Purmer|exb-2021-56095</meta:user-defined>
    <meta:user-defined meta:name="OVERHEIDop.externeBijlage">1 Overzichtskaart vigerende peilgebieden 1-7-2020|exb-2021-56096</meta:user-defined>
    <meta:user-defined meta:name="OVERHEIDop.externeBijlage">Schagerkogge|exb-2021-56097</meta:user-defined>
    <meta:user-defined meta:name="OVERHEIDop.externeBijlage">Schermer|exb-2021-56098</meta:user-defined>
    <meta:user-defined meta:name="OVERHEIDop.externeBijlage">Schermerboezem en VRNK-boezem|exb-2021-56099</meta:user-defined>
    <meta:user-defined meta:name="OVERHEIDop.externeBijlage">Starnmeer|exb-2021-56100</meta:user-defined>
    <meta:user-defined meta:name="OVERHEIDop.externeBijlage">t Hoekje|exb-2021-56101</meta:user-defined>
    <meta:user-defined meta:name="OVERHEIDop.externeBijlage">Texel|exb-2021-56102</meta:user-defined>
    <meta:user-defined meta:name="OVERHEIDop.externeBijlage">Texel_Waal en Burg|exb-2021-56103</meta:user-defined>
    <meta:user-defined meta:name="OVERHEIDop.externeBijlage">Texel_Waddenzeedijk|exb-2021-56104</meta:user-defined>
    <meta:user-defined meta:name="OVERHEIDop.externeBijlage">Vier Noorder Koggen|exb-2021-56105</meta:user-defined>
    <meta:user-defined meta:name="OVERHEIDop.externeBijlage">Vier Noorder Koggen_Vaarroute Midwoud-Oost|exb-2021-56106</meta:user-defined>
    <meta:user-defined meta:name="OVERHEIDop.externeBijlage">Waarland|exb-2021-56107</meta:user-defined>
    <meta:user-defined meta:name="OVERHEIDop.externeBijlage">Waterlanden|exb-2021-56108</meta:user-defined>
    <meta:user-defined meta:name="OVERHEIDop.externeBijlage">Waterlanden_Monnickenmeer|exb-2021-56109</meta:user-defined>
    <meta:user-defined meta:name="OVERHEIDop.externeBijlage">Waterlanden_Noordmeer|exb-2021-56110</meta:user-defined>
    <meta:user-defined meta:name="OVERHEIDop.externeBijlage">Westerkogge|exb-2021-56111</meta:user-defined>
    <meta:user-defined meta:name="OVERHEIDop.externeBijlage">Westwouderpolder|exb-2021-56112</meta:user-defined>
    <meta:user-defined meta:name="OVERHEIDop.externeBijlage">Westzaan|exb-2021-56113</meta:user-defined>
    <meta:user-defined meta:name="OVERHEIDop.externeBijlage">Wieringen_Gesterkoog|exb-2021-56114</meta:user-defined>
    <meta:user-defined meta:name="OVERHEIDop.externeBijlage">Wieringen_WaardNieuwland|exb-2021-56115</meta:user-defined>
    <meta:user-defined meta:name="OVERHEIDop.externeBijlage">Wieringermeer|exb-2021-56116</meta:user-defined>
    <meta:user-defined meta:name="OVERHEIDop.externeBijlage">Wieringerwaard|exb-2021-56117</meta:user-defined>
    <meta:user-defined meta:name="OVERHEIDop.externeBijlage">Wijde Wormer|exb-2021-56118</meta:user-defined>
    <meta:user-defined meta:name="OVERHEIDop.externeBijlage">Wormer|exb-2021-56119</meta:user-defined>
    <meta:user-defined meta:name="OVERHEIDop.externeBijlage">Zeevang|exb-2021-56120</meta:user-defined>
    <meta:user-defined meta:name="OVERHEIDop.externeBijlage">Zeevang_Beetskoog-midden en -oost|exb-2021-56121</meta:user-defined>
    <meta:user-defined meta:name="OVERHEIDop.externeBijlage">Zijpe - afdeling AB|exb-2021-56122</meta:user-defined>
    <meta:user-defined meta:name="OVERHEIDop.externeBijlage">Zijpe - afdeling C|exb-2021-56123</meta:user-defined>
    <meta:user-defined meta:name="OVERHEIDop.externeBijlage">Zijpe - afdeling D|exb-2021-56124</meta:user-defined>
    <meta:user-defined meta:name="OVERHEIDop.externeBijlage">Zijpe - afdeling F|exb-2021-56125</meta:user-defined>
    <meta:user-defined meta:name="OVERHEIDop.externeBijlage">Zijpe - afdeling H-ON|exb-2021-56126</meta:user-defined>
    <meta:user-defined meta:name="OVERHEIDop.externeBijlage">Zijpe - afdeling I-zuid|exb-2021-56127</meta:user-defined>
    <meta:user-defined meta:name="OVERHEIDop.externeBijlage">Zijpe - afdeling LQ|exb-2021-56128</meta:user-defined>
    <meta:user-defined meta:name="OVERHEIDop.externeBijlage">Zijpe - afdeling LQ_waterberging|exb-2021-56129</meta:user-defined>
    <meta:user-defined meta:name="OVERHEIDop.externeBijlage">Zijpe - afdeling NMR|exb-2021-56130</meta:user-defined>
    <meta:user-defined meta:name="OVERHEIDop.externeBijlage">Zijpe - afdeling NS|exb-2021-56131</meta:user-defined>
    <meta:user-defined meta:name="OVERHEIDop.externeBijlage">Zijpe - afdeling OT-PV en O|exb-2021-56132</meta:user-defined>
    <meta:user-defined meta:name="OVERHEIDop.externeBijlage">Zijpe - afdelingen NG en ZG-ZM|exb-2021-56133</meta:user-defined>
    <meta:user-defined meta:name="OVERHEIDop.externeBijlage">Zijpe - gebied 2775|exb-2021-56134</meta:user-defined>
    <meta:user-defined meta:name="OVERHEIDop.externeBijlage">Zijpe - Hazepolder|exb-2021-56135</meta:user-defined>
    <meta:user-defined meta:name="OVERHEIDop.externeBijlage">Zijpe - Petten|exb-2021-56136</meta:user-defined>
    <meta:user-defined meta:name="OVERHEIDop.externeBijlage">Zijpe - Sint Maartenszee|exb-2021-56137</meta:user-defined>
    <meta:user-defined meta:name="OVERHEIDop.publicationIssue">11864</meta:user-defined>
    <meta:user-defined meta:name="OVERHEIDop.WsbID/DC.identifier">wsb-2021-11864</meta:user-defined>
    <meta:user-defined meta:name="OVERHEIDop.versieInformatie"/>
  </office:meta>
</office:document-meta>
</file>