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68 het aanbrengen en hebben van leidingen tussen de Rijksweg A9 en Schiholweg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1 een vergunning verleend aan Liander N.V. voor </text:p>
            <text:p text:style-name="common-al">a. Het middels een gestuurde boring aanbrengen en hebben van een ø200 mm mediumvoerende leiding deels in de kern- en beschermingszone van een regionale kering en deels in een kwetsbare kwelpolder; </text:p>
            <text:p text:style-name="common-al">b. Het middels een open ontgraving aanbrengen en hebben van een ø200 mm mediumvoerende leiding in de kern- en beschermingszone van een regionale kering; dit alles gelokaliseerd tussen de Rijksweg A9 en Schipholweg te Badhoevedorp.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 </text:p>
            <text:p text:style-name="common-al"/>
            <text:p text:style-name="last-al">Leiden,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481.425 482134.881</meta:user-defined>
    <meta:user-defined meta:name="DC.title">Publicatie watervergunning 2020-025368 het aanbrengen en hebben van leidingen tussen de Rijksweg A9 en Schiholweg te Badhoevedorp</meta:user-defined>
    <meta:user-defined meta:name="OVERHEIDop.straatnaam">Schipholweg</meta:user-defined>
    <meta:user-defined meta:name="OVERHEIDop.woonplaats">Badhoevedorp</meta:user-defined>
    <meta:user-defined meta:name="DCTERMS.W3CDTF/DCTERMS.available">2021-02-02</meta:user-defined>
    <meta:user-defined meta:name="DCTERMS.W3CDTF/OVERHEIDop.jaargang">2021</meta:user-defined>
    <meta:user-defined meta:name="OVERHEIDop.externeBijlage">2020-025368|exb-2021-5842</meta:user-defined>
    <meta:user-defined meta:name="OVERHEIDop.publicationIssue">1186</meta:user-defined>
    <meta:user-defined meta:name="OVERHEIDop.WsbID/DC.identifier">wsb-2021-1186</meta:user-defined>
    <meta:user-defined meta:name="OVERHEIDop.versieInformatie"/>
  </office:meta>
</office:document-meta>
</file>