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coax-kabel, Tiendweg Oost 14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630, verzenddatum 23 september 2021) het aanleggen en hebben van een coax-kabel onder een brug en langs een hoofdwatergang ter plaatse van Tiendweg Oost 14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en hebben van een coax-kabel, Tiendweg Oost 14 in Lekkerkerk.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59</meta:user-defined>
    <meta:user-defined meta:name="OVERHEIDop.WsbID/DC.identifier">wsb-2021-11859</meta:user-defined>
    <meta:user-defined meta:name="OVERHEIDop.versieInformatie"/>
  </office:meta>
</office:document-meta>
</file>