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een (nood)school met schoolplein, een toegangspad naar het schoolplein, een tijdelijke dam met duiker en het graven van 25 m² oppervlaktewater ter compensatie van verhardingstoename, Bermweg - Molenmeesterpad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212, verzenddatum 23 september 2021) het aanbrengen en tijdelijk hebben van een (nood)school met schoolplein, een toegangspad naar het schoolplein, een tijdelijke dam met duiker en het graven van 25 m² oppervlaktewater ter compensatie van verhardingstoename, Bermweg - Molenmeesterpad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en tijdelijk hebben van een (nood)school met schoolplein, een toegangspad naar het schoolplein, een tijdelijke dam met duiker en het graven van 25 m² oppervlaktewater ter compensatie van verhardingstoename, Bermweg - Molenmeesterpad in Nieuwerkerk aan den IJssel.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58</meta:user-defined>
    <meta:user-defined meta:name="OVERHEIDop.WsbID/DC.identifier">wsb-2021-11858</meta:user-defined>
    <meta:user-defined meta:name="OVERHEIDop.versieInformatie"/>
  </office:meta>
</office:document-meta>
</file>