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681 het leggen en hebben van mantelbuizen ter hoogte van Dammekant 18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september 2021 een besluit genomen aan Stedin Netten B.V. voor het middels zes persingen leggen en hebben van mantelbuizen Ø 50 mm en Ø 125 mm PE 100 SDR 11 voor elektra in de kernzone van de regionale waterkering ter hoogte van Dammekant 18 te Bodegraven. </text:p>
            <text:p text:style-name="common-al"/>
            <text:p text:style-name="common-al">De stukken liggen tot en met 29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5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7681 het leggen en hebben van mantelbuizen ter hoogte van Dammekant 18 te Bodegraven</meta:user-defined>
    <meta:user-defined meta:name="OVERHEIDop.datumEindeReactietermijn">2021-10-29</meta:user-defined>
    <meta:user-defined meta:name="OVERHEIDop.TilID/OVERHEIDop.terinzageleggingOP">til-2021-1195</meta:user-defined>
    <meta:user-defined meta:name="DCTERMS.W3CDTF/DCTERMS.available">2021-09-27</meta:user-defined>
    <meta:user-defined meta:name="DCTERMS.W3CDTF/OVERHEIDop.jaargang">2021</meta:user-defined>
    <meta:user-defined meta:name="OVERHEIDop.publicationIssue">11855</meta:user-defined>
    <meta:user-defined meta:name="OVERHEIDop.WsbID/DC.identifier">wsb-2021-11855</meta:user-defined>
    <meta:user-defined meta:name="OVERHEIDop.versieInformatie"/>
  </office:meta>
</office:document-meta>
</file>