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4547 het aanbrengen van een tijdelijke demping aan de Voorweg in Noorden, gemeen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september 2021 een vergunning verleend voor het aanbrengen van een (deels) tijdelijke demping van in totaal ca. 210 m² overig oppervlaktewater waarvan in totaal 61 m² definitief ten behoeve van het aanbrengen van een landhoofd en dam in een overige watergang en het op 3 plaatsen dempen van overig oppervlaktewater in de Nieuwkoopse Plassen. Eén en ander in de polder Nieuwkoop en Noorden, op en rond het perceel, kadastraal bekend als Nieuwkoop sectie B nr. 3355, plaatselijk bekend als eiland in de Nieuwkoopse Plassen aan de Voorweg in Noorden, gemeente Nieuwkoop. </text:p>
            <text:p text:style-name="common-al"/>
            <text:p text:style-name="common-al">De stukken liggen tot en met 29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17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5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4547 het aanbrengen van een tijdelijke demping aan de Voorweg in Noorden, gemeente Nieuwkoop</meta:user-defined>
    <meta:user-defined meta:name="OVERHEIDop.datumEindeReactietermijn">2021-10-29</meta:user-defined>
    <meta:user-defined meta:name="OVERHEIDop.TilID/OVERHEIDop.terinzageleggingOP">til-2021-1194</meta:user-defined>
    <meta:user-defined meta:name="DCTERMS.W3CDTF/DCTERMS.available">2021-09-27</meta:user-defined>
    <meta:user-defined meta:name="DCTERMS.W3CDTF/OVERHEIDop.jaargang">2021</meta:user-defined>
    <meta:user-defined meta:name="OVERHEIDop.publicationIssue">11854</meta:user-defined>
    <meta:user-defined meta:name="OVERHEIDop.WsbID/DC.identifier">wsb-2021-11854</meta:user-defined>
    <meta:user-defined meta:name="OVERHEIDop.versieInformatie"/>
  </office:meta>
</office:document-meta>
</file>