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ude Kerkstraat 39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462345 ingevolge de Keur waterschap Brabantse Delta 2015 bekend gemaakt op 22 september 2021 voor het aanleggen, hebben en onderhouden van een afgraving en ophoging van regionale waterkering B105 de "Sluise dijk"" en twee L-wanden in de zonering van regionale waterkering B105 de "Sluise dijk" ter hoogte van Oude Kerkstraat 39 te Standdaarbuiten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september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septem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852</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52</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52</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Oude Kerkstraat 39 te Standdaarbuiten.</meta:user-defined>
    <meta:user-defined meta:name="DCTERMS.W3CDTF/DCTERMS.available">2021-09-24</meta:user-defined>
    <meta:user-defined meta:name="DCTERMS.W3CDTF/OVERHEIDop.jaargang">2021</meta:user-defined>
    <meta:user-defined meta:name="OVERHEIDop.externeBijlage">Besluit 462998|exb-2021-55899</meta:user-defined>
    <meta:user-defined meta:name="OVERHEIDop.externeBijlage">0652454189-A|exb-2021-55900</meta:user-defined>
    <meta:user-defined meta:name="OVERHEIDop.externeBijlage">0652454189-B|exb-2021-55901</meta:user-defined>
    <meta:user-defined meta:name="OVERHEIDop.externeBijlage">0652454189-C|exb-2021-55902</meta:user-defined>
    <meta:user-defined meta:name="OVERHEIDop.externeBijlage">0652454189-D|exb-2021-55903</meta:user-defined>
    <meta:user-defined meta:name="OVERHEIDop.externeBijlage">0652454189-E|exb-2021-55904</meta:user-defined>
    <meta:user-defined meta:name="OVERHEIDop.publicationIssue">11852</meta:user-defined>
    <meta:user-defined meta:name="OVERHEIDop.WsbID/DC.identifier">wsb-2021-11852</meta:user-defined>
    <meta:user-defined meta:name="OVERHEIDop.versieInformatie"/>
  </office:meta>
</office:document-meta>
</file>