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0930 het uitvoeren van een gestuurde boring ter plaatse van Spieringweg 843 in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21 een besluit genomen aan Glasdraad Haarlemmermeer BV voor het uitvoeren van een gestuurde boring in kwetsbaar kwelgebied voor het aanleggen van glasvezelkabels in een mantelbuis diameter 75 mm tot een maximale diepte van 10,7 m minus NAP ter plaatse van Spieringweg 843 in Zwaanshoek, gemeente Haarlemmermeer. </text:p>
            <text:p text:style-name="common-al"/>
            <text:p text:style-name="common-al">De stukken liggen tot en met 9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6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530.508 482613.927</meta:user-defined>
    <meta:user-defined meta:name="DC.title">Publicatie besluit 2021-000930 het uitvoeren van een gestuurde boring ter plaatse van Spieringweg 843 in Zwaanshoek</meta:user-defined>
    <meta:user-defined meta:name="OVERHEID.PostcodeHuisnummer/OVERHEIDop.postcodeHuisnummer">2136LJ 843</meta:user-defined>
    <meta:user-defined meta:name="OVERHEIDop.straatnaam">Spieringweg</meta:user-defined>
    <meta:user-defined meta:name="OVERHEIDop.woonplaats">Zwaanshoek</meta:user-defined>
    <meta:user-defined meta:name="DCTERMS.W3CDTF/DCTERMS.available">2021-02-02</meta:user-defined>
    <meta:user-defined meta:name="DCTERMS.W3CDTF/OVERHEIDop.jaargang">2021</meta:user-defined>
    <meta:user-defined meta:name="OVERHEIDop.externeBijlage">2021-000930|exb-2021-5840</meta:user-defined>
    <meta:user-defined meta:name="OVERHEIDop.publicationIssue">1185</meta:user-defined>
    <meta:user-defined meta:name="OVERHEIDop.WsbID/DC.identifier">wsb-2021-1185</meta:user-defined>
    <meta:user-defined meta:name="OVERHEIDop.versieInformatie"/>
  </office:meta>
</office:document-meta>
</file>