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kreek 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9046 ingevolge de Keur waterschap Brabantse Delta 2015 bekend gemaakt op 22 september 2021 voor het hebben en onderhouden van een tuin (hieronder wordt verstaan: beplanting/bomen) nabij een a-water, bouwwerken (houten vlonder, trap en hekwerken haaks) in een a-water/op het talud (of oever), hekwerken haaks op een a-water in (de beschermingszone van) het a-water ter hoogte van Zandkreek 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andkreek 2  te Willemstad in de gemeente Moerdijk.</meta:user-defined>
    <meta:user-defined meta:name="DCTERMS.W3CDTF/DCTERMS.available">2021-09-24</meta:user-defined>
    <meta:user-defined meta:name="DCTERMS.W3CDTF/OVERHEIDop.jaargang">2021</meta:user-defined>
    <meta:user-defined meta:name="OVERHEIDop.externeBijlage">Besluit 419046|exb-2021-55866</meta:user-defined>
    <meta:user-defined meta:name="OVERHEIDop.publicationIssue">11847</meta:user-defined>
    <meta:user-defined meta:name="OVERHEIDop.WsbID/DC.identifier">wsb-2021-11847</meta:user-defined>
    <meta:user-defined meta:name="OVERHEIDop.versieInformatie"/>
  </office:meta>
</office:document-meta>
</file>