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een geotechnisch onderzoek op de locatie gemeente Buren en het uitvoeren van bodemonderzoek bij de Zeeg kadastraal percelen bekend als ZLN01, sectie H 9 en MRK01, sectie M 5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een geotechnisch onderzoek op de locatie gemeente Buren en het uitvoeren van bodemonderzoek bij de Zeeg kadastraal percelen bekend als ZLN01, sectie H 9 en MRK01, sectie M 539 een watervergunning te verlenen.</text:p>
            <text:p text:style-name="common-al">Zaaknummer: 2021085282</text:p>
            <text:p text:style-name="common-al">Start bezwaartermijn: 22-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4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5282</meta:user-defined>
    <meta:user-defined meta:name="DCTERMS.abstract">Geotechnisch onderzoek te Buren N 339, Zoelen H 9 en Maurik M 539 (wijziging eerdere melding 2021066146 naar vergunningaanvraag)</meta:user-defined>
    <dc:language>nl</dc:language>
    <meta:user-defined meta:name="OVERHEIDop.locatietype/OVERHEIDop.gebiedsmarkering">Punt</meta:user-defined>
    <meta:user-defined meta:name="DC.title">Waterschap Rivierenland - watervergunning voor een geotechnisch onderzoek op de locatie gemeente Buren en het uitvoeren van bodemonderzoek bij de Zeeg kadastraal percelen bekend als ZLN01, sectie H 9 en MRK01, sectie M 539</meta:user-defined>
    <meta:user-defined meta:name="DCTERMS.W3CDTF/DCTERMS.available">2021-09-24</meta:user-defined>
    <meta:user-defined meta:name="DCTERMS.W3CDTF/OVERHEIDop.jaargang">2021</meta:user-defined>
    <meta:user-defined meta:name="OVERHEIDop.publicationIssue">11843</meta:user-defined>
    <meta:user-defined meta:name="OVERHEIDop.WsbID/DC.identifier">wsb-2021-11843</meta:user-defined>
    <meta:user-defined meta:name="OVERHEIDop.versieInformatie"/>
  </office:meta>
</office:document-meta>
</file>