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chapenbogert 10 en 12 te Terheijden in de gemeente Drimmelen.</text:p>
      <text:section text:name="zakelijke-mededeling_id1-3-2" text:style-name="zakelijke-mededeling">
        <text:section text:name="zakelijke-mededeling-tekst_id1-3-2-1" text:style-name="zakelijke-mededeling-tekst">
          <text:section text:name="tekst_id1-3-2-1-1" text:style-name="tekst">
            <text:p text:style-name="common-al">Besluitnummer 442371 ingevolge de Keur waterschap Brabantse Delta 2015 bekend gemaakt op 17 september 2021 voor het hebben en onderhouden van een tuin (hieronder wordt verstaan: beplanting/bomen) aan een a-water en hekwerken (erfafscheiding) haaks op een a-water in de beschermingszone van het a-water ter hoogte van Schapenbogert 10 en 12 te Terheijden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sept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sept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840</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40</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40</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Schapenbogert 10 en 12 te Terheijden in de gemeente Drimmelen.</meta:user-defined>
    <meta:user-defined meta:name="DCTERMS.W3CDTF/DCTERMS.available">2021-09-24</meta:user-defined>
    <meta:user-defined meta:name="DCTERMS.W3CDTF/OVERHEIDop.jaargang">2021</meta:user-defined>
    <meta:user-defined meta:name="OVERHEIDop.externeBijlage">Besluit 442371|exb-2021-55813</meta:user-defined>
    <meta:user-defined meta:name="OVERHEIDop.publicationIssue">11840</meta:user-defined>
    <meta:user-defined meta:name="OVERHEIDop.WsbID/DC.identifier">wsb-2021-11840</meta:user-defined>
    <meta:user-defined meta:name="OVERHEIDop.versieInformatie"/>
  </office:meta>
</office:document-meta>
</file>