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twee bruggen over een C-watergang in een waterbergingsgebied nabij de Langekamp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twee bruggen over een C-watergang in een waterbergingsgebied nabij de Langekamp te ’s-Hertogenbosch. Het zaaknummer is 0654126664.</text:p>
            <text:p text:style-name="common-al">Besluitdatum: 22-09-2021</text:p>
            <text:p text:style-name="common-al">Inzage</text:p>
            <text:p text:style-name="common-al">U kunt de vergunning gedurende 6 weken inzien vanaf 24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3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3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6664</meta:user-defined>
    <meta:user-defined meta:name="DCTERMS.abstract">Aanleg 2 bruggen, c-watergang, Waterberging, Engelermeer, nabij Langekamp 's-Hertogenbosch</meta:user-defined>
    <dc:language>nl</dc:language>
    <meta:user-defined meta:name="OVERHEIDop.locatietype/OVERHEIDop.gebiedsmarkering">Punt</meta:user-defined>
    <meta:user-defined meta:name="DC.title">Watervergunning verleend voor het vervangen van twee bruggen over een C-watergang in een waterbergingsgebied nabij de Langekamp te ’s-Hertogenbosch</meta:user-defined>
    <meta:user-defined meta:name="DCTERMS.W3CDTF/DCTERMS.available">2021-09-24</meta:user-defined>
    <meta:user-defined meta:name="DCTERMS.W3CDTF/OVERHEIDop.jaargang">2021</meta:user-defined>
    <meta:user-defined meta:name="OVERHEIDop.publicationIssue">11838</meta:user-defined>
    <meta:user-defined meta:name="OVERHEIDop.WsbID/DC.identifier">wsb-2021-11838</meta:user-defined>
    <meta:user-defined meta:name="OVERHEIDop.versieInformatie"/>
  </office:meta>
</office:document-meta>
</file>