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openbare verlichting langs Rijksweg N57 in het tracé gelegen tussen hmp 3.1 in Brielle tot hmp 19.8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openbare verlichting langs Rijksweg N57 in het tracé gelegen tussen hmp 3.1 in Brielle tot hmp 19.8 in Stellendam .</text:p>
            <text:p text:style-name="common-al">Zaaknummer: VTH2021-4295</text:p>
            <text:p text:style-name="common-al">Start bezwaartermijn (6 weken): 24-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3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295</meta:user-defined>
    <meta:user-defined meta:name="DCTERMS.abstract">VP vervangen openbare verlichting</meta:user-defined>
    <dc:language>nl</dc:language>
    <meta:user-defined meta:name="OVERHEIDop.locatietype/OVERHEIDop.gebiedsmarkering">Punt</meta:user-defined>
    <meta:user-defined meta:name="DC.title">Waterschap Hollandse Delta - watervergunning voor het vervangen van openbare verlichting langs Rijksweg N57 in het tracé gelegen tussen hmp 3.1 in Brielle tot hmp 19.8 in Stellendam</meta:user-defined>
    <meta:user-defined meta:name="DCTERMS.W3CDTF/DCTERMS.available">2021-09-24</meta:user-defined>
    <meta:user-defined meta:name="DCTERMS.W3CDTF/OVERHEIDop.jaargang">2021</meta:user-defined>
    <meta:user-defined meta:name="OVERHEIDop.publicationIssue">11837</meta:user-defined>
    <meta:user-defined meta:name="OVERHEIDop.WsbID/DC.identifier">wsb-2021-11837</meta:user-defined>
    <meta:user-defined meta:name="OVERHEIDop.versieInformatie"/>
  </office:meta>
</office:document-meta>
</file>