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rijp maken, waaronder het dempen van een watergang en de aanleg van een tijdelijke dam met duiker, van het bouwplan De Plantage fase 2C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rijp maken, waaronder het dempen van een watergang en de aanleg van een tijdelijke dam met duiker, van het bouwplan De Plantage fase 2C te Meteren een watervergunning te verlenen.</text:p>
            <text:p text:style-name="common-al">Zaaknummer: 2021058221</text:p>
            <text:p text:style-name="common-al">Start bezwaartermijn: 22-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8221</meta:user-defined>
    <meta:user-defined meta:name="DCTERMS.abstract">Het bouwrijp maken van bouwplan De Plantage fase 2C te Meteren, perceel G nummers 1905, 1910, 1911, 1925 en 1954</meta:user-defined>
    <dc:language>nl</dc:language>
    <meta:user-defined meta:name="OVERHEIDop.locatietype/OVERHEIDop.gebiedsmarkering">Punt</meta:user-defined>
    <meta:user-defined meta:name="DC.title">Waterschap Rivierenland - watervergunning voor het bouwrijp maken, waaronder het dempen van een watergang en de aanleg van een tijdelijke dam met duiker, van het bouwplan De Plantage fase 2C te Meteren</meta:user-defined>
    <meta:user-defined meta:name="DCTERMS.W3CDTF/DCTERMS.available">2021-09-24</meta:user-defined>
    <meta:user-defined meta:name="DCTERMS.W3CDTF/OVERHEIDop.jaargang">2021</meta:user-defined>
    <meta:user-defined meta:name="OVERHEIDop.publicationIssue">11836</meta:user-defined>
    <meta:user-defined meta:name="OVERHEIDop.WsbID/DC.identifier">wsb-2021-11836</meta:user-defined>
    <meta:user-defined meta:name="OVERHEIDop.versieInformatie"/>
  </office:meta>
</office:document-meta>
</file>