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de beregening van een fruitperceel in het kader van de nachtvorstschadebestrijding op de locatie nabij Achterdijk 25 in Bunnik (code HDSR792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nabij Achterdijk 25 in de gemeente Bunnik. Dit besluit is verzonden op 22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2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211</meta:user-defined>
    <meta:user-defined meta:name="DCTERMS.abstract">Watervergunning voor het onttrekken van oppervlaktewater voor de beregening van een fruitperceel in het kader van de nachtvorstschadebestrijding op de locatie nabij Achterdijk 25 in de gemeente Bunnik</meta:user-defined>
    <dc:language>nl</dc:language>
    <meta:user-defined meta:name="OVERHEIDop.locatietype/OVERHEIDop.gebiedsmarkering">Vlak</meta:user-defined>
    <meta:user-defined meta:name="DC.title">Hoogheemraadschap De Stichtse Rijnlanden – Verleende watervergunning voor het onttrekken van oppervlaktewater voor de beregening van een fruitperceel in het kader van de nachtvorstschadebestrijding op de locatie nabij Achterdijk 25 in Bunnik (code HDSR79211)</meta:user-defined>
    <meta:user-defined meta:name="DCTERMS.W3CDTF/DCTERMS.available">2021-09-24</meta:user-defined>
    <meta:user-defined meta:name="DCTERMS.W3CDTF/OVERHEIDop.jaargang">2021</meta:user-defined>
    <meta:user-defined meta:name="OVERHEIDop.externeBijlage">Watervergunning HDSR 79211|exb-2021-55744</meta:user-defined>
    <meta:user-defined meta:name="OVERHEIDop.externeBijlage">Bijlage HDSR 79211|exb-2021-55745</meta:user-defined>
    <meta:user-defined meta:name="OVERHEIDop.publicationIssue">11832</meta:user-defined>
    <meta:user-defined meta:name="OVERHEIDop.WsbID/DC.identifier">wsb-2021-11832</meta:user-defined>
    <meta:user-defined meta:name="OVERHEIDop.versieInformatie"/>
  </office:meta>
</office:document-meta>
</file>