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toename verhard oppervlak en het verbreden van een watergang (waterretentie) ter plaatse van de Kerkstraat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toename verhard oppervlak en het verbreden van een watergang (waterretentie) ter plaatse van de Kerkstraat te Druten een watervergunning te verlenen.</text:p>
            <text:p text:style-name="common-al">Zaaknummer: 2021074403</text:p>
            <text:p text:style-name="common-al">Start bezwaartermijn: 22-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3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74403</meta:user-defined>
    <meta:user-defined meta:name="DCTERMS.abstract">Het verbreden van een watergang (waterretentie) en compensatie t.p.v. Druten C 5851</meta:user-defined>
    <dc:language>nl</dc:language>
    <meta:user-defined meta:name="OVERHEIDop.locatietype/OVERHEIDop.gebiedsmarkering">Punt</meta:user-defined>
    <meta:user-defined meta:name="DC.title">Waterschap Rivierenland - watervergunning voor toename verhard oppervlak en het verbreden van een watergang (waterretentie) ter plaatse van de Kerkstraat te Druten</meta:user-defined>
    <meta:user-defined meta:name="DCTERMS.W3CDTF/DCTERMS.available">2021-09-24</meta:user-defined>
    <meta:user-defined meta:name="DCTERMS.W3CDTF/OVERHEIDop.jaargang">2021</meta:user-defined>
    <meta:user-defined meta:name="OVERHEIDop.publicationIssue">11831</meta:user-defined>
    <meta:user-defined meta:name="OVERHEIDop.WsbID/DC.identifier">wsb-2021-11831</meta:user-defined>
    <meta:user-defined meta:name="OVERHEIDop.versieInformatie"/>
  </office:meta>
</office:document-meta>
</file>