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licatie watervergunning 2020-024691 diverse werkzaamheden op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anuari 2021 een vergunning verleend aan Schiphol Nederland b.v. voor het uitvoeren van ontgravingen, het tijdelijk hebben en weer aanvullen van bouwsleuven, en het aanbrengen, tijdelijk hebben en weer wegnemen van horizontale drainbemaling indien nodig aangevuld met verticale filterbemaling dieper dan 1,5 m min maaiveld in een kwel-en opbarstgevoelige polder; De werkzaamheden vinden plaats in verband met het vervangen van 2 hemelwaterafvoeren tijdens de uitvoering van groot onderhoud aan de Polderbaan 18R -36L. De locatie waar de werkzaamheden worden uitgevoerd bevinden zich in de aanrijroute voor vliegtuigen naar de Polderbaan ter hoogte van de Hoofdweg en het Avioduct op de luchthaven Schiphol in de gemeente Haarlemmermeer. </text:p>
            <text:p text:style-name="common-al"/>
            <text:p text:style-name="common-al">De stukken liggen tot en met 9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6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70.23 480355.337</meta:user-defined>
    <meta:user-defined meta:name="DC.title">ublicatie watervergunning 2020-024691 diverse werkzaamheden op Luchthaven Schiphol in Haarlemmermeer</meta:user-defined>
    <meta:user-defined meta:name="OVERHEID.PostcodeHuisnummer/OVERHEIDop.postcodeHuisnummer">1118AX 1</meta:user-defined>
    <meta:user-defined meta:name="OVERHEIDop.straatnaam">Aankomstpassage</meta:user-defined>
    <meta:user-defined meta:name="OVERHEIDop.woonplaats">Schiphol</meta:user-defined>
    <meta:user-defined meta:name="DCTERMS.W3CDTF/DCTERMS.available">2021-02-02</meta:user-defined>
    <meta:user-defined meta:name="DCTERMS.W3CDTF/OVERHEIDop.jaargang">2021</meta:user-defined>
    <meta:user-defined meta:name="OVERHEIDop.externeBijlage">2020-024691|exb-2021-5837</meta:user-defined>
    <meta:user-defined meta:name="OVERHEIDop.publicationIssue">1183</meta:user-defined>
    <meta:user-defined meta:name="OVERHEIDop.WsbID/DC.identifier">wsb-2021-1183</meta:user-defined>
    <meta:user-defined meta:name="OVERHEIDop.versieInformatie"/>
  </office:meta>
</office:document-meta>
</file>