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wijziging grondwateronttrekking voor de aanleg van een duiker in het Peelkanaal nabij Gemertseweg te Op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wijziging van Watervergunning grondwateronttrekking voor de aanleg van een duiker in het Peelkanaal nabij Gemertseweg te Oploo. De wijzigingen  betreffen de maximale verlaging van het grondwater, de geldigheid van de vergunning en het totale onttrekkingsdebiet. Het zaaknummer is 0654131190.</text:p>
            <text:p text:style-name="common-al">Besluitdatum: 20 september 2021</text:p>
            <text:p text:style-name="common-al">Inzage</text:p>
            <text:p text:style-name="common-al">U kunt de vergunning gedurende 6 weken inzien vanaf 23 sept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82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2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2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31190</meta:user-defined>
    <meta:user-defined meta:name="DCTERMS.abstract">Wijziging vergunning, Bronbemaling, BLBI, Peelkanaal  Gemertseweg Oploo</meta:user-defined>
    <dc:language>nl</dc:language>
    <meta:user-defined meta:name="OVERHEIDop.locatietype/OVERHEIDop.gebiedsmarkering">Punt</meta:user-defined>
    <meta:user-defined meta:name="DC.title">Watervergunning verleend voor wijziging grondwateronttrekking voor de aanleg van een duiker in het Peelkanaal nabij Gemertseweg te Oploo.</meta:user-defined>
    <meta:user-defined meta:name="DCTERMS.W3CDTF/DCTERMS.available">2021-09-23</meta:user-defined>
    <meta:user-defined meta:name="DCTERMS.W3CDTF/OVERHEIDop.jaargang">2021</meta:user-defined>
    <meta:user-defined meta:name="OVERHEIDop.publicationIssue">11821</meta:user-defined>
    <meta:user-defined meta:name="OVERHEIDop.WsbID/DC.identifier">wsb-2021-11821</meta:user-defined>
    <meta:user-defined meta:name="OVERHEIDop.versieInformatie"/>
  </office:meta>
</office:document-meta>
</file>