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2570 verleende vergunning voor het aanbrengen van speeltoestellen, een amfitheater en een natuurlijke oever op de regionale waterkering bij recreatieterrein De Hoorne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2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205</meta:user-defined>
    <meta:user-defined meta:name="DCTERMS.abstract">het aanbrengen van speeltoestellen, een amfitheater en een natuurlijke oever op de regionale waterkering bij recreatieterrein De Hoorne in Akersloot</meta:user-defined>
    <dc:language>nl</dc:language>
    <meta:user-defined meta:name="OVERHEIDop.locatietype/OVERHEIDop.gebiedsmarkering">Punt</meta:user-defined>
    <meta:user-defined meta:name="DC.title">21.0962570 verleende vergunning voor het aanbrengen van speeltoestellen, een amfitheater en een natuurlijke oever op de regionale waterkering bij recreatieterrein De Hoorne in Akersloot</meta:user-defined>
    <meta:user-defined meta:name="DCTERMS.W3CDTF/DCTERMS.available">2021-09-23</meta:user-defined>
    <meta:user-defined meta:name="DCTERMS.W3CDTF/OVERHEIDop.jaargang">2021</meta:user-defined>
    <meta:user-defined meta:name="OVERHEIDop.publicationIssue">11820</meta:user-defined>
    <meta:user-defined meta:name="OVERHEIDop.WsbID/DC.identifier">wsb-2021-11820</meta:user-defined>
    <meta:user-defined meta:name="OVERHEIDop.versieInformatie"/>
  </office:meta>
</office:document-meta>
</file>