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laagspanningskabel bij een waterkering op de locatie bij Waardsedijk 3A in Montfoort (code HDSR793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zone waterstaatswerk van een regionale waterkering op de locatie bij Waardsedijk 3A in de gemeente Montfoort. Dit besluit is verzonden op 21 sept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1 nov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1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1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1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9318</meta:user-defined>
    <meta:user-defined meta:name="DCTERMS.abstract">Watervergunning voor het leggen van een laagspanningskabel in de zone waterstaatswerk van een regionale waterkering op de locatie bij Waardsedijk 3A in de gemeente Montfoor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voor het leggen van een laagspanningskabel bij een waterkering op de locatie bij Waardsedijk 3A in Montfoort (code HDSR79318)</meta:user-defined>
    <meta:user-defined meta:name="DCTERMS.W3CDTF/DCTERMS.available">2021-09-23</meta:user-defined>
    <meta:user-defined meta:name="DCTERMS.W3CDTF/OVERHEIDop.jaargang">2021</meta:user-defined>
    <meta:user-defined meta:name="OVERHEIDop.externeBijlage">Watervergunning HDSR 79318|exb-2021-55637</meta:user-defined>
    <meta:user-defined meta:name="OVERHEIDop.externeBijlage">Bijlage 1 HDSR 79318|exb-2021-55638</meta:user-defined>
    <meta:user-defined meta:name="OVERHEIDop.externeBijlage">Bijlage 2 HDSR 79318|exb-2021-55639</meta:user-defined>
    <meta:user-defined meta:name="OVERHEIDop.publicationIssue">11819</meta:user-defined>
    <meta:user-defined meta:name="OVERHEIDop.WsbID/DC.identifier">wsb-2021-11819</meta:user-defined>
    <meta:user-defined meta:name="OVERHEIDop.versieInformatie"/>
  </office:meta>
</office:document-meta>
</file>