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wijzigen van de op 18 mei 2020 verleende water- en wegenvergunning VTH2020-035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op 18 mei 2020 verleende water- en wegenvergunning VTH2020-0359.</text:p>
            <text:p text:style-name="common-al">Zaaknummer: VTH2021-4363</text:p>
            <text:p text:style-name="common-al">Start bezwaartermijn (6 weken): 23-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1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1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1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363</meta:user-defined>
    <meta:user-defined meta:name="DCTERMS.abstract">Go het wijzigen van vergunning VTH2020-0359 voor opnemen aardingskasten langs de Bekadeweg in Sommelsdijk</meta:user-defined>
    <dc:language>nl</dc:language>
    <meta:user-defined meta:name="OVERHEIDop.locatietype/OVERHEIDop.gebiedsmarkering">Punt</meta:user-defined>
    <meta:user-defined meta:name="DC.title">Waterschap Hollandse Delta - watervergunning voor het wijzigen van de op 18 mei 2020 verleende water- en wegenvergunning VTH2020-0359</meta:user-defined>
    <meta:user-defined meta:name="DCTERMS.W3CDTF/DCTERMS.available">2021-09-23</meta:user-defined>
    <meta:user-defined meta:name="DCTERMS.W3CDTF/OVERHEIDop.jaargang">2021</meta:user-defined>
    <meta:user-defined meta:name="OVERHEIDop.publicationIssue">11818</meta:user-defined>
    <meta:user-defined meta:name="OVERHEIDop.WsbID/DC.identifier">wsb-2021-11818</meta:user-defined>
    <meta:user-defined meta:name="OVERHEIDop.versieInformatie"/>
  </office:meta>
</office:document-meta>
</file>