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agspanningskabel middels een gestuurde boring bij een waterkering op de locatie bij Meije 334 in Zegveld (code HDSR772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middels een gestuurde boring in de zone waterstaatswerk van een regionale waterkering op de locatie bij Meije 334 in Zegveld in de gemeente Woerden en Nieuwkoop. Dit besluit is verzonden op 21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1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1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7220</meta:user-defined>
    <meta:user-defined meta:name="DCTERMS.abstract">Watervergunning voor het leggen van een laagspanningskabel middels een gestuurde boring in de zone waterstaatswerk van een regionale waterkering op de locatie bij Meije 334 in Zegveld in de gemeente Woerden en Nieuwkoop</meta:user-defined>
    <dc:language>nl</dc:language>
    <meta:user-defined meta:name="OVERHEIDop.locatietype/OVERHEIDop.gebiedsmarkering">Lijn</meta:user-defined>
    <meta:user-defined meta:name="DC.title">Hoogheemraadschap De Stichtse Rijnlanden – Verleende watervergunning voor het leggen van een laagspanningskabel middels een gestuurde boring bij een waterkering op de locatie bij Meije 334 in Zegveld (code HDSR77220)</meta:user-defined>
    <meta:user-defined meta:name="DCTERMS.W3CDTF/DCTERMS.available">2021-09-23</meta:user-defined>
    <meta:user-defined meta:name="DCTERMS.W3CDTF/OVERHEIDop.jaargang">2021</meta:user-defined>
    <meta:user-defined meta:name="OVERHEIDop.externeBijlage">Watervergunning HDSR 77220|exb-2021-55617</meta:user-defined>
    <meta:user-defined meta:name="OVERHEIDop.externeBijlage">Bijlage 1 HDSR 77220|exb-2021-55618</meta:user-defined>
    <meta:user-defined meta:name="OVERHEIDop.externeBijlage">Bijlage 2 HDSR 77220|exb-2021-55619</meta:user-defined>
    <meta:user-defined meta:name="OVERHEIDop.externeBijlage">Bijlage 3 HDSR 77220|exb-2021-55620</meta:user-defined>
    <meta:user-defined meta:name="OVERHEIDop.publicationIssue">11817</meta:user-defined>
    <meta:user-defined meta:name="OVERHEIDop.WsbID/DC.identifier">wsb-2021-11817</meta:user-defined>
    <meta:user-defined meta:name="OVERHEIDop.versieInformatie"/>
  </office:meta>
</office:document-meta>
</file>