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avelseweg 5A te Gilze.</text:p>
      <text:section text:name="zakelijke-mededeling_id1-3-2" text:style-name="zakelijke-mededeling">
        <text:section text:name="zakelijke-mededeling-tekst_id1-3-2-1" text:style-name="zakelijke-mededeling-tekst">
          <text:section text:name="tekst_id1-3-2-1-1" text:style-name="tekst">
            <text:p text:style-name="common-al">Besluitnummer 462345 ingevolge de Keur waterschap Brabantse Delta 2015 bekend gemaakt op 17 september 2021 voor het aanleggen, hebben en onderhouden van een tweede dam met duiker in een B-water (leggercode OWL37955) ter hoogte van Bavelseweg 5A te Gilze ten behoeve van perceelsontsluiting in de gemeente Gilze en Rij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0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3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1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1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1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avelseweg 5A te Gilze.</meta:user-defined>
    <meta:user-defined meta:name="DCTERMS.W3CDTF/DCTERMS.available">2021-09-23</meta:user-defined>
    <meta:user-defined meta:name="DCTERMS.W3CDTF/OVERHEIDop.jaargang">2021</meta:user-defined>
    <meta:user-defined meta:name="OVERHEIDop.externeBijlage">Besluit 462345|exb-2021-55609</meta:user-defined>
    <meta:user-defined meta:name="OVERHEIDop.externeBijlage">452764-A|exb-2021-55610</meta:user-defined>
    <meta:user-defined meta:name="OVERHEIDop.externeBijlage">452764-B|exb-2021-55611</meta:user-defined>
    <meta:user-defined meta:name="OVERHEIDop.externeBijlage">PV-1A|exb-2021-55612</meta:user-defined>
    <meta:user-defined meta:name="OVERHEIDop.publicationIssue">11816</meta:user-defined>
    <meta:user-defined meta:name="OVERHEIDop.WsbID/DC.identifier">wsb-2021-11816</meta:user-defined>
    <meta:user-defined meta:name="OVERHEIDop.versieInformatie"/>
  </office:meta>
</office:document-meta>
</file>