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nieuwen van een pompkast nabij een primaire watergang ter plaatse van Vleerdamsedijk 34 in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nieuwen van een pompkast nabij een primaire watergang ter plaatse van Vleerdamsedijk 34 in Rockanje.</text:p>
            <text:p text:style-name="common-al">Zaaknummer: VTH2021-2325</text:p>
            <text:p text:style-name="common-al">Start bezwaartermijn (6 weken): 23-09-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81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1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1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2325</meta:user-defined>
    <meta:user-defined meta:name="DCTERMS.abstract">VP het vernieuwen van een pomphuisje aan Vleerdamsedijk 34 in Rockanje</meta:user-defined>
    <dc:language>nl</dc:language>
    <meta:user-defined meta:name="OVERHEIDop.locatietype/OVERHEIDop.gebiedsmarkering">Punt</meta:user-defined>
    <meta:user-defined meta:name="DC.title">Waterschap Hollandse Delta - watervergunning voor het vernieuwen van een pompkast nabij een primaire watergang ter plaatse van Vleerdamsedijk 34 in Rockanje</meta:user-defined>
    <meta:user-defined meta:name="DCTERMS.W3CDTF/DCTERMS.available">2021-09-23</meta:user-defined>
    <meta:user-defined meta:name="DCTERMS.W3CDTF/OVERHEIDop.jaargang">2021</meta:user-defined>
    <meta:user-defined meta:name="OVERHEIDop.publicationIssue">11815</meta:user-defined>
    <meta:user-defined meta:name="OVERHEIDop.WsbID/DC.identifier">wsb-2021-11815</meta:user-defined>
    <meta:user-defined meta:name="OVERHEIDop.versieInformatie"/>
  </office:meta>
</office:document-meta>
</file>