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8993-V het plaatsen, hebben en onderhouden van 22 telemetrie ontvangers op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1 heeft het dagelijks bestuur van Wetterskip Fryslân een watervergunning verleend aan Stichting Van Hall Larenstein te Leeuwarden, voor het plaatsen, hebben en onderhouden van 22 telemetrie ontvangers in onder andere de Suderie, hoofdwateren die hiermee in verbinding staan, Dokkumer Ie, Dokkumer Grutdjip, Alde Lunen en Strobosser Trekfeart.</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e-mail: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DC.title">Watervergunning WFRL-395997811-28993-V het plaatsen, hebben en onderhouden van 22 telemetrie ontvangers op diverse locaties</meta:user-defined>
    <meta:user-defined meta:name="DCTERMS.W3CDTF/DCTERMS.available">2021-09-23</meta:user-defined>
    <meta:user-defined meta:name="DCTERMS.W3CDTF/OVERHEIDop.jaargang">2021</meta:user-defined>
    <meta:user-defined meta:name="OVERHEIDop.publicationIssue">11812</meta:user-defined>
    <meta:user-defined meta:name="OVERHEIDop.WsbID/DC.identifier">wsb-2021-11812</meta:user-defined>
    <meta:user-defined meta:name="OVERHEIDop.versieInformatie"/>
  </office:meta>
</office:document-meta>
</file>