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tijdelijk hebben en weer verwijderen van een ponton in de Leuvekolk en Steigersgracht, Soetensteeg in Rotterdam.</text:p>
      <text:section text:name="zakelijke-mededeling_id1-3-2" text:style-name="zakelijke-mededeling">
        <text:section text:name="zakelijke-mededeling-tekst_id1-3-2-1" text:style-name="zakelijke-mededeling-tekst">
          <text:section text:name="tekst_id1-3-2-1-1" text:style-name="tekst">
            <text:p text:style-name="last-al">(D2021-09-000615, verzenddatum 21 september 2021) het aanbrengen, tijdelijk hebben en weer verwijderen van een ponton in de Leuvekolk en een ponton in de Steigersgracht binnen de beschermingszone van de daarlangs gelegen boezemwaterkeringen ter plaatse van de Soetenste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het aanbrengen, tijdelijk hebben en weer verwijderen van een ponton in de Leuvekolk en Steigersgracht, Soetensteeg in Rotterdam.</meta:user-defined>
    <meta:user-defined meta:name="DCTERMS.W3CDTF/DCTERMS.available">2021-09-23</meta:user-defined>
    <meta:user-defined meta:name="DCTERMS.W3CDTF/OVERHEIDop.jaargang">2021</meta:user-defined>
    <meta:user-defined meta:name="OVERHEIDop.publicationIssue">11810</meta:user-defined>
    <meta:user-defined meta:name="OVERHEIDop.WsbID/DC.identifier">wsb-2021-11810</meta:user-defined>
    <meta:user-defined meta:name="OVERHEIDop.versieInformatie"/>
  </office:meta>
</office:document-meta>
</file>