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137 het uitvoeren van een boring aan Tudor Veld 18, 19 en 20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1 een besluit genomen aan Remon Aardwarmte B.V. voor het uitvoeren van een boring met een diameter 140/ 170 mm tot een diepte van 200 m min maaiveld in kwetsbaar kwelgebied in de gemeente Haarlemmermeer. Een en ander in verband met het aanleggen van 3 gesloten bodemenergiesystemen aan de Tudor Veld 18, 19 en 20 te Hoofddorp.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26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84.336 478220.903</meta:user-defined>
    <meta:user-defined meta:name="DC.title">Publicatie besluit 2021-001137 het uitvoeren van een boring aan Tudor Veld 18, 19 en 20 in Hoofddorp</meta:user-defined>
    <meta:user-defined meta:name="OVERHEID.PostcodeHuisnummer/OVERHEIDop.postcodeHuisnummer">2135AA 637</meta:user-defined>
    <meta:user-defined meta:name="OVERHEIDop.straatnaam">Bennebroekerweg</meta:user-defined>
    <meta:user-defined meta:name="OVERHEIDop.woonplaats">Hoofddorp</meta:user-defined>
    <meta:user-defined meta:name="DCTERMS.W3CDTF/DCTERMS.available">2021-02-02</meta:user-defined>
    <meta:user-defined meta:name="DCTERMS.W3CDTF/OVERHEIDop.jaargang">2021</meta:user-defined>
    <meta:user-defined meta:name="OVERHEIDop.externeBijlage">2021-001137|exb-2021-5835</meta:user-defined>
    <meta:user-defined meta:name="OVERHEIDop.publicationIssue">1181</meta:user-defined>
    <meta:user-defined meta:name="OVERHEIDop.WsbID/DC.identifier">wsb-2021-1181</meta:user-defined>
    <meta:user-defined meta:name="OVERHEIDop.versieInformatie"/>
  </office:meta>
</office:document-meta>
</file>