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kennisgeving – terinzagelegging Kostentoedelingsverordening watersysteemheffing Delfland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de vaststelling van de kostentoedelingsverordening 2021 in 2020 is met de VV afgesproken dat de kostentoedelingsverordening ten behoeve van 2022 opnieuw zou worden besproken. Daarnaast is op verzoek van het college een advies uitgebracht met betrekking tot de opbouw van de belastingtarieven.</text:p>
            <text:p text:style-name="al">Op basis van de kostentoedeling worden de kosten van watersysteembeheer van het waterschap over de verschillende categorieën belastingbetalers verdeeld. De kostentoedelingsverordening is de wettelijke basis voor de berekening van de uiteindelijke belastingtarieven voor de watersysteemheffing.</text:p>
            <text:p text:style-name="al"/>
            <text:p text:style-name="al">De verenigde vergadering van Delfland is voornemens op 18 november 2021 de Kostentoedelingsverordening watersysteemheffing Delfland 2022 vast te stellen.</text:p>
            <text:p text:style-name="al">Dijkgraaf en hoogheemraden van Delfland hebben hiertoe in zijn vergadering van 13 september 2021 het ontwerp vastgesteld.</text:p>
            <text:p text:style-name="al"/>
            <text:p text:style-name="al">Het ontwerp van de Kostentoedelingsverordening watersysteemheffing Delfland 2022 en de daarop betrekking hebbende stukken liggen van 23 september tot en met 31 oktober 2021 voor eenieder ter inzage, zowel digitaal door bijgaand PDF te downloaden, als door de stukken te komen inzien op het Gemeenlandshuis, Phoenixstraat 32 te Delft op werkdagen van 9.00-12.00 uur en van 14.00-16.00 uur. </text:p>
            <text:p text:style-name="al"/>
            <text:p text:style-name="al">Ingezetenen en belanghebbenden kunnen gedurende de periode van terinzagelegging hun zienswijze over het ontwerp van de Kostentoedelingsverordening watersysteemheffing Delfland 2022 schriftelijk of mondeling kenbaar maken.</text:p>
            <text:p text:style-name="al">Schriftelijke zienswijzen kunnen worden gericht aan Dijkgraaf en hoogheemraden van Delfland, Postbus 3061, 2601 DB Delft, onder vermelding van ‘Zienswijze ontwerp Kostentoedelingsverordening watersysteemheffing Delfland 2021’.</text:p>
            <text:p text:style-name="al">Voor een mondelinge zienswijze kunt u een afspraak maken met de hieronder genoemde contactpersoon.</text:p>
            <text:p text:style-name="al"/>
            <text:p text:style-name="al">Indien u vragen heeft naar aanleiding van deze kennisgeving, dan kunt u op werkdagen van 9.00 tot 16.00 uur contact opnemen met de sector Bedrijfsvoering, afdeling financiën, de heer D.Th.J. van der Plas, te bereiken via telefoonnummer (015) 260 810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0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0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0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Waterschap/DC.creator">Hoogheemraadschap van Delf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TERMS.abstract">Ontwerp Kostentoedelingsverordening watersysteemheffing 2022. </meta:user-defined>
    <dc:language>nl</dc:language>
    <meta:user-defined meta:name="OVERHEIDop.locatietype/OVERHEIDop.gebiedsmarkering">Waterschap</meta:user-defined>
    <meta:user-defined meta:name="DC.title">Hoogheemraadschap van Delfland – – kennisgeving – terinzagelegging Kostentoedelingsverordening watersysteemheffing Delfland 2022</meta:user-defined>
    <meta:user-defined meta:name="DCTERMS.W3CDTF/DCTERMS.available">2021-09-23</meta:user-defined>
    <meta:user-defined meta:name="OVERHEIDop.externeBijlage">ontwerp kostentoedelingsverordening |exb-2021-55596</meta:user-defined>
    <meta:user-defined meta:name="DCTERMS.W3CDTF/OVERHEIDop.jaargang">2021</meta:user-defined>
    <meta:user-defined meta:name="OVERHEIDop.publicationIssue">11809</meta:user-defined>
    <meta:user-defined meta:name="OVERHEIDop.WsbID/DC.identifier">wsb-2021-11809</meta:user-defined>
    <meta:user-defined meta:name="OVERHEIDop.versieInformatie"/>
  </office:meta>
</office:document-meta>
</file>