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62223 verleende vergunning voor het leggen van een kabel binnen de zonering van de primaire waterkering van Ambacht 32 in Oostzaan tot Processorstraat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0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0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0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5362</meta:user-defined>
    <meta:user-defined meta:name="DCTERMS.abstract">het leggen van een kabel binnen de zonering van de primaire waterkering van Ambacht 32 in Oostzaan tot Processorstraat 21 in Amsterdam</meta:user-defined>
    <dc:language>nl</dc:language>
    <meta:user-defined meta:name="OVERHEIDop.locatietype/OVERHEIDop.gebiedsmarkering">Punt</meta:user-defined>
    <meta:user-defined meta:name="DC.title">21.0962223 verleende vergunning voor het leggen van een kabel binnen de zonering van de primaire waterkering van Ambacht 32 in Oostzaan tot Processorstraat 21 in Amsterdam</meta:user-defined>
    <meta:user-defined meta:name="DCTERMS.W3CDTF/DCTERMS.available">2021-09-23</meta:user-defined>
    <meta:user-defined meta:name="DCTERMS.W3CDTF/OVERHEIDop.jaargang">2021</meta:user-defined>
    <meta:user-defined meta:name="OVERHEIDop.publicationIssue">11807</meta:user-defined>
    <meta:user-defined meta:name="OVERHEIDop.WsbID/DC.identifier">wsb-2021-11807</meta:user-defined>
    <meta:user-defined meta:name="OVERHEIDop.versieInformatie"/>
  </office:meta>
</office:document-meta>
</file>