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asleiding, Opweg 80b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802, verzenddatum 21 augustus 2021) het aanleggen van een gasleiding in de kern- en beschermingszone van de regionale waterkering en boven een duiker in een overige watergang ter plaatse van Opweg 80b i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asleiding, Opweg 80b in Schoonhoven.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06</meta:user-defined>
    <meta:user-defined meta:name="OVERHEIDop.WsbID/DC.identifier">wsb-2021-11806</meta:user-defined>
    <meta:user-defined meta:name="OVERHEIDop.versieInformatie"/>
  </office:meta>
</office:document-meta>
</file>