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tijdelijk onttrekken van grondwater ten behoeve van het aanleggen van een pompput aan de Natteweg 77 te Venlo en het tijdelijk lozen van water in een vijver op het perceel in de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1 september 2021 aan de vergunninghouder toegezonden.  </text:p>
            <text:p text:style-name="common-al">Het dagelijks bestuur van Waterschap Limburg maakt bekend, dat op 21 september 2021 onder het stellen van voorschriften, een watervergunning is verleend voor het tijdelijk onttrekken van grondwater ten behoeve van het aanleggen van een pompput aan de Natteweg 77 te Venlo en het tijdelijk lozen van water in een vijver op het perceel.</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34570.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3 september 2021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805</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05</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05</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1-Z34570</meta:user-defined>
    <meta:user-defined meta:name="DCTERMS.abstract">het tijdelijk onttrekken van grondwater ten behoeve van het aanleggen van een pompput aan de Natteweg 77 te Venlo en het tijdelijk lozen van water in een vijver op het perceel</meta:user-defined>
    <dc:language>nl</dc:language>
    <meta:user-defined meta:name="OVERHEIDop.locatietype/OVERHEIDop.gebiedsmarkering">Punt</meta:user-defined>
    <meta:user-defined meta:name="DC.title">Bekendmaking watervergunning Waterschap Limburg voor het tijdelijk onttrekken van grondwater ten behoeve van het aanleggen van een pompput aan de Natteweg 77 te Venlo en het tijdelijk lozen van water in een vijver op het perceel in de gemeente Venlo</meta:user-defined>
    <meta:user-defined meta:name="DCTERMS.W3CDTF/DCTERMS.available">2021-09-23</meta:user-defined>
    <meta:user-defined meta:name="DCTERMS.W3CDTF/OVERHEIDop.jaargang">2021</meta:user-defined>
    <meta:user-defined meta:name="OVERHEIDop.externeBijlage">Watervergunning 2021-Z34570|exb-2021-55555</meta:user-defined>
    <meta:user-defined meta:name="OVERHEIDop.externeBijlage">Bijlage 1|exb-2021-55556</meta:user-defined>
    <meta:user-defined meta:name="OVERHEIDop.publicationIssue">11805</meta:user-defined>
    <meta:user-defined meta:name="OVERHEIDop.WsbID/DC.identifier">wsb-2021-11805</meta:user-defined>
    <meta:user-defined meta:name="OVERHEIDop.versieInformatie"/>
  </office:meta>
</office:document-meta>
</file>