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ete 18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61347 ingevolge de Keur waterschap Brabantse Delta 2015 bekend gemaakt op 21 september 2021 voor het aanleggen, hebben, onderhouden en slopen van een bestaande woning en het herbouwen, hebben en onderhouden van een nieuwe woning in, op of onder een compartimenteringswaterkering de "Nieuwlandse Dijk" (gedeeltelijk) en "Loonse Dijk" (dijkvak S57) ter hoogte van Gaete 18 te Lage Zwaluwe in de gemeente Drimmelen.</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ete 18 te Lage Zwaluwe.</meta:user-defined>
    <meta:user-defined meta:name="DCTERMS.W3CDTF/DCTERMS.available">2021-09-23</meta:user-defined>
    <meta:user-defined meta:name="DCTERMS.W3CDTF/OVERHEIDop.jaargang">2021</meta:user-defined>
    <meta:user-defined meta:name="OVERHEIDop.externeBijlage">Besluit 461347|exb-2021-55516</meta:user-defined>
    <meta:user-defined meta:name="OVERHEIDop.externeBijlage">440922-A|exb-2021-55517</meta:user-defined>
    <meta:user-defined meta:name="OVERHEIDop.externeBijlage">W-202320-B01|exb-2021-55518</meta:user-defined>
    <meta:user-defined meta:name="OVERHEIDop.externeBijlage">W-202320-B02|exb-2021-55519</meta:user-defined>
    <meta:user-defined meta:name="OVERHEIDop.externeBijlage">W-202320-B03|exb-2021-55520</meta:user-defined>
    <meta:user-defined meta:name="OVERHEIDop.externeBijlage">440922-R|exb-2021-55521</meta:user-defined>
    <meta:user-defined meta:name="OVERHEIDop.publicationIssue">11803</meta:user-defined>
    <meta:user-defined meta:name="OVERHEIDop.WsbID/DC.identifier">wsb-2021-11803</meta:user-defined>
    <meta:user-defined meta:name="OVERHEIDop.versieInformatie"/>
  </office:meta>
</office:document-meta>
</file>