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ecundaire watergang en het verbreden van een secundaire watergang nabij Hooiweg 11 te Luca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2 september tot en met 2 nov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80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0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0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van een secundaire watergang en het verbreden van een secundaire watergang nabij Hooiweg 11 te Lucaswolde</meta:user-defined>
    <meta:user-defined meta:name="DCTERMS.W3CDTF/DCTERMS.available">2021-09-23</meta:user-defined>
    <meta:user-defined meta:name="DCTERMS.W3CDTF/OVERHEIDop.jaargang">2021</meta:user-defined>
    <meta:user-defined meta:name="OVERHEIDop.externeBijlage">48913_besluit|exb-2021-55513</meta:user-defined>
    <meta:user-defined meta:name="OVERHEIDop.publicationIssue">11802</meta:user-defined>
    <meta:user-defined meta:name="OVERHEIDop.WsbID/DC.identifier">wsb-2021-11802</meta:user-defined>
    <meta:user-defined meta:name="OVERHEIDop.versieInformatie"/>
  </office:meta>
</office:document-meta>
</file>