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realiseren van 2 woningen, 1 uitweg en compenserend oppervlaktewater nabij Boomweg 20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2 woningen, 1 uitweg en compenserend oppervlaktewater nabij Boomweg 20 in Rockanje een water- en wegenvergunning te verlenen.</text:p>
            <text:p text:style-name="common-al">Zaaknummer: VTH2021-4361</text:p>
            <text:p text:style-name="common-al">Start bezwaartermijn (6 weken): 23-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0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0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0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4361</meta:user-defined>
    <meta:user-defined meta:name="DCTERMS.abstract">het realiseren van 2 woningen, een uitweg en compenserend oppervlaktewater op en nabij percelen ter hoogte van Boomweg 20 in Rockanje .</meta:user-defined>
    <dc:language>nl</dc:language>
    <meta:user-defined meta:name="OVERHEIDop.locatietype/OVERHEIDop.gebiedsmarkering">Punt</meta:user-defined>
    <meta:user-defined meta:name="DC.title">Waterschap Hollandse Delta - water- en wegenvergunning voor het realiseren van 2 woningen, 1 uitweg en compenserend oppervlaktewater nabij Boomweg 20 in Rockanje</meta:user-defined>
    <meta:user-defined meta:name="DCTERMS.W3CDTF/DCTERMS.available">2021-09-23</meta:user-defined>
    <meta:user-defined meta:name="DCTERMS.W3CDTF/OVERHEIDop.jaargang">2021</meta:user-defined>
    <meta:user-defined meta:name="OVERHEIDop.publicationIssue">11800</meta:user-defined>
    <meta:user-defined meta:name="OVERHEIDop.WsbID/DC.identifier">wsb-2021-11800</meta:user-defined>
    <meta:user-defined meta:name="OVERHEIDop.versieInformatie"/>
  </office:meta>
</office:document-meta>
</file>