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142403 verleende vergunning voor het in open ontgraving leggen van een kabel evenwijdig aan de waterkering langs het tracé Blekerskade 11 tot Nieuwlandersingel 40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0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leggen van een kabel evenwijdig aan de waterkering langs het tracé Blekerskade 11 tot Nieuwlandersingel 40 in Alkmaar</meta:user-defined>
    <dc:language>nl</dc:language>
    <meta:user-defined meta:name="OVERHEID.EPSG28992/DC.spatial">111525.68 515582.517</meta:user-defined>
    <meta:user-defined meta:name="DC.title">21.0142403 verleende vergunning voor het in open ontgraving leggen van een kabel evenwijdig aan de waterkering langs het tracé Blekerskade 11 tot Nieuwlandersingel 40 in Alkmaar</meta:user-defined>
    <meta:user-defined meta:name="OVERHEID.PostcodeHuisnummer/OVERHEIDop.postcodeHuisnummer">1814CG 10</meta:user-defined>
    <meta:user-defined meta:name="OVERHEIDop.straatnaam">Blekerskade</meta:user-defined>
    <meta:user-defined meta:name="OVERHEIDop.woonplaats">Alkmaar</meta:user-defined>
    <meta:user-defined meta:name="DCTERMS.W3CDTF/DCTERMS.available">2021-02-02</meta:user-defined>
    <meta:user-defined meta:name="DCTERMS.W3CDTF/OVERHEIDop.jaargang">2021</meta:user-defined>
    <meta:user-defined meta:name="OVERHEIDop.publicationIssue">1180</meta:user-defined>
    <meta:user-defined meta:name="OVERHEIDop.WsbID/DC.identifier">wsb-2021-1180</meta:user-defined>
    <meta:user-defined meta:name="OVERHEIDop.versieInformatie"/>
  </office:meta>
</office:document-meta>
</file>