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lozing bij aanleg persleiding langs de Luttelgeesterweg te Luttelgeest en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 Faber BV</text:span> te Sondel is een tijdelijke beschikking afgegeven op grond van het Besluit lozen buiten inrichtingen voor de lozing van grondwater in oppervlaktewater ten behoeve van het aanleggen van een persleiding langs de <text:span text:style-name="nadrukvet">Luttelgeesterweg</text:span> tussen <text:span text:style-name="nadrukvet">Luttelgeest </text:span>en <text:span text:style-name="nadrukvet">Marknesse</text:spa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4 november 2021</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79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25149911-22</meta:user-defined>
    <meta:user-defined meta:name="DCTERMS.abstract">een tijdelijke beschikking voor de lozing van grondwater in oppervlaktewater tbv het aanleggen van een persleiding langs de Luttelgeesterweg tussen Luttelgeest en Marknesse</meta:user-defined>
    <dc:language>nl</dc:language>
    <meta:user-defined meta:name="OVERHEIDop.locatietype/OVERHEIDop.gebiedsmarkering">Weg</meta:user-defined>
    <meta:user-defined meta:name="DC.title">Waterschap Zuiderzeeland - goedkeuring op de melding Blbi - grondwaterlozing bij aanleg persleiding langs de Luttelgeesterweg te Luttelgeest en Marknesse</meta:user-defined>
    <meta:user-defined meta:name="DCTERMS.W3CDTF/DCTERMS.available">2021-09-23</meta:user-defined>
    <meta:user-defined meta:name="DCTERMS.W3CDTF/OVERHEIDop.jaargang">2021</meta:user-defined>
    <meta:user-defined meta:name="OVERHEIDop.externeBijlage">goedkeuring melding Blbi Luttelgeesterweg|exb-2021-55486</meta:user-defined>
    <meta:user-defined meta:name="OVERHEIDop.publicationIssue">11795</meta:user-defined>
    <meta:user-defined meta:name="OVERHEIDop.WsbID/DC.identifier">wsb-2021-11795</meta:user-defined>
    <meta:user-defined meta:name="OVERHEIDop.versieInformatie"/>
  </office:meta>
</office:document-meta>
</file>