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Zwarte Dijk 2 te Teteringen.</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16 september 2021 met registratienummer 0652462860 voor het aanleggen van een middenspanningskabel parallel in en kruisend met de kade DWK00507 en evenwijdig aan en kruisend met a-wateren ten behoeve van een nieuw station in de beschermingszone van een a-water ter hoogte van Zwarte Dijk 2 te Teteringen.</text:p>
            <text:p text:style-name="common-al"/>
            <text:p text:style-name="common-al">Indien u meer informatie wenst over de aanvraag kunt u contact opnemen via telefoonnummer 076 564 13 45.</text:p>
            <text:p text:style-name="common-al"/>
            <text:p text:style-name="common-al">Breda, 22 sept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79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9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9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de Zwarte Dijk 2 te Teteringen.</meta:user-defined>
    <meta:user-defined meta:name="DCTERMS.W3CDTF/DCTERMS.available">2021-09-22</meta:user-defined>
    <meta:user-defined meta:name="DCTERMS.W3CDTF/OVERHEIDop.jaargang">2021</meta:user-defined>
    <meta:user-defined meta:name="OVERHEIDop.publicationIssue">11791</meta:user-defined>
    <meta:user-defined meta:name="OVERHEIDop.WsbID/DC.identifier">wsb-2021-11791</meta:user-defined>
    <meta:user-defined meta:name="OVERHEIDop.versieInformatie"/>
  </office:meta>
</office:document-meta>
</file>