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aspikse weg 8 te 's-Gravenm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5 september 2021 met registratienummer 0652462596 voor het aanleggen van een tijdelijke brug (voor de duur van circa 1 jaar) over een a-water ter hoogte van Waspikse weg 8 te 's Gravenmoer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2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78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8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8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Waspikse weg 8 te 's-Gravenmoer.</meta:user-defined>
    <meta:user-defined meta:name="DCTERMS.W3CDTF/DCTERMS.available">2021-09-22</meta:user-defined>
    <meta:user-defined meta:name="DCTERMS.W3CDTF/OVERHEIDop.jaargang">2021</meta:user-defined>
    <meta:user-defined meta:name="OVERHEIDop.publicationIssue">11789</meta:user-defined>
    <meta:user-defined meta:name="OVERHEIDop.WsbID/DC.identifier">wsb-2021-11789</meta:user-defined>
    <meta:user-defined meta:name="OVERHEIDop.versieInformatie"/>
  </office:meta>
</office:document-meta>
</file>