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atuurvriendelijke oever aan de Prinsenmaatweg in R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natuurvriendelijke oever.</text:p>
            <text:p text:style-name="common-al">Locatie: Prinsenmaatweg 4 Rha</text:p>
            <text:p text:style-name="common-al">Zaaknummer: 19019</text:p>
            <text:p text:style-name="common-al">Datum bekendmaking besluit: 13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natuurvriendelijke oever aan de Prinsenmaatweg in Rha</meta:user-defined>
    <meta:user-defined meta:name="DCTERMS.W3CDTF/DCTERMS.available">2021-09-22</meta:user-defined>
    <meta:user-defined meta:name="DCTERMS.W3CDTF/OVERHEIDop.jaargang">2021</meta:user-defined>
    <meta:user-defined meta:name="OVERHEIDop.publicationIssue">11788</meta:user-defined>
    <meta:user-defined meta:name="OVERHEIDop.WsbID/DC.identifier">wsb-2021-11788</meta:user-defined>
    <meta:user-defined meta:name="OVERHEIDop.versieInformatie"/>
  </office:meta>
</office:document-meta>
</file>