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32370 Staatsbosbeh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hogen en verbreden van een aantal dammen met duikers binnen de zonering van de kering van de Westerwoldsche Aa nabij Wedde.</text:p>
            <text:p text:style-name="common-al">Op grond van de Keur is een watervergunning verleend aan Staatsbosbeheer, Postbus 333 te GRONINGEN voor het verhogen en verbreden van een aantal dammen met duikers binnen de zonering van de kering van de Westerwoldsche Aa nabij Wedde.</text:p>
            <text:p text:style-name="common-al">De watervergunning en de bijbehorende stukken liggen ter inzage in het waterschapshuis te Veendam vanaf 21 september 2021 tot en met 2 november 2021.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common-al">Voor nadere informatie of het maken van een afspraak kunt u contact opnemen met Bart Lammers of Jurjen Matthezing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78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8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32370 Staatsbosbeheer</meta:user-defined>
    <meta:user-defined meta:name="DCTERMS.W3CDTF/DCTERMS.available">2021-09-22</meta:user-defined>
    <meta:user-defined meta:name="DCTERMS.W3CDTF/OVERHEIDop.jaargang">2021</meta:user-defined>
    <meta:user-defined meta:name="OVERHEIDop.externeBijlage">HAS2021_Z32370 Staatsbosbeheer|exb-2021-55471</meta:user-defined>
    <meta:user-defined meta:name="OVERHEIDop.publicationIssue">11785</meta:user-defined>
    <meta:user-defined meta:name="OVERHEIDop.WsbID/DC.identifier">wsb-2021-11785</meta:user-defined>
    <meta:user-defined meta:name="OVERHEIDop.versieInformatie"/>
  </office:meta>
</office:document-meta>
</file>