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glasvezel in het buitengebied van Duiven, Zevenaar, Giesbeek, Rheden e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aanleggen van glasvezel.</text:p>
            <text:p text:style-name="common-al">Locatie: nabij diverse watergangen en in waterkering in het buitengebied van Duiven, Zevenaar, Giesbeek, Rheden en Arnhem</text:p>
            <text:p text:style-name="common-al">Zaaknummer: 9199</text:p>
            <text:p text:style-name="common-al">Datum bekendmaking besluit: 20 september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78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8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8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ende watervergunning, voor het aanleggen van glasvezel in het buitengebied van Duiven, Zevenaar, Giesbeek, Rheden en Arnhem</meta:user-defined>
    <meta:user-defined meta:name="DCTERMS.W3CDTF/DCTERMS.available">2021-09-22</meta:user-defined>
    <meta:user-defined meta:name="DCTERMS.W3CDTF/OVERHEIDop.jaargang">2021</meta:user-defined>
    <meta:user-defined meta:name="OVERHEIDop.publicationIssue">11784</meta:user-defined>
    <meta:user-defined meta:name="OVERHEIDop.WsbID/DC.identifier">wsb-2021-11784</meta:user-defined>
    <meta:user-defined meta:name="OVERHEIDop.versieInformatie"/>
  </office:meta>
</office:document-meta>
</file>