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1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61116 ingevolge de Keur waterschap Brabantse Delta 2015 bekend gemaakt op 20 september 2021 voor het aanleggen, hebben en onderhouden van een betonnen keerwand voor de bestaande keerwand in het talud van het a-water met leggercode OVK01133, daarachter aanvullen met grond en daarop plaatsen van een houten veranda ter hoogte van Marknessestraat 19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nessestraat 19 te Tilburg.</meta:user-defined>
    <meta:user-defined meta:name="DCTERMS.W3CDTF/DCTERMS.available">2021-09-22</meta:user-defined>
    <meta:user-defined meta:name="DCTERMS.W3CDTF/OVERHEIDop.jaargang">2021</meta:user-defined>
    <meta:user-defined meta:name="OVERHEIDop.externeBijlage">Besluit 461116|exb-2021-55464</meta:user-defined>
    <meta:user-defined meta:name="OVERHEIDop.externeBijlage">21-452804-A|exb-2021-55465</meta:user-defined>
    <meta:user-defined meta:name="OVERHEIDop.externeBijlage">21-452804-B|exb-2021-55466</meta:user-defined>
    <meta:user-defined meta:name="OVERHEIDop.publicationIssue">11780</meta:user-defined>
    <meta:user-defined meta:name="OVERHEIDop.WsbID/DC.identifier">wsb-2021-11780</meta:user-defined>
    <meta:user-defined meta:name="OVERHEIDop.versieInformatie"/>
  </office:meta>
</office:document-meta>
</file>