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754 het slopen van een bestaande woning en het bouwen van een nieuwbouw woning ter plaatse van Buitenhuizerweg 7 te Velsen-Noor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1 een vergunning verleend voor </text:p>
            <text:p text:style-name="common-al">a. Het bouwen van een nieuwbouw woning in de beschermingszone buitentalud van de waterkering Zuid- Spaarndammerpolder </text:p>
            <text:p text:style-name="common-al">b. Het slopen van een bestaande woning in de beschermingszone van de waterkering Zuid- Spaarndammerpolder ter plaatse van Buitenhuizerweg 7 te Velsen-Noord.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26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121.5 493842.5</meta:user-defined>
    <meta:user-defined meta:name="DC.title">Publicatie watervergunning 2020-025754 het slopen van een bestaande woning en het bouwen van een nieuwbouw woning ter plaatse van Buitenhuizerweg 7 te Velsen-Noord</meta:user-defined>
    <meta:user-defined meta:name="OVERHEID.PostcodeHuisnummer/OVERHEIDop.postcodeHuisnummer">1981LK 7</meta:user-defined>
    <meta:user-defined meta:name="OVERHEIDop.straatnaam">Buitenhuizerweg</meta:user-defined>
    <meta:user-defined meta:name="OVERHEIDop.woonplaats">Velsen-Zuid</meta:user-defined>
    <meta:user-defined meta:name="DCTERMS.W3CDTF/DCTERMS.available">2021-02-02</meta:user-defined>
    <meta:user-defined meta:name="DCTERMS.W3CDTF/OVERHEIDop.jaargang">2021</meta:user-defined>
    <meta:user-defined meta:name="OVERHEIDop.externeBijlage">2020-025754|exb-2021-5832</meta:user-defined>
    <meta:user-defined meta:name="OVERHEIDop.publicationIssue">1178</meta:user-defined>
    <meta:user-defined meta:name="OVERHEIDop.WsbID/DC.identifier">wsb-2021-1178</meta:user-defined>
    <meta:user-defined meta:name="OVERHEIDop.versieInformatie"/>
  </office:meta>
</office:document-meta>
</file>